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shp"/><text:bookmark-start text:name="__RefHeading___import_von_netzdaten_aus_esri_shape-dateien_1"/><text:bookmark-start text:name="import_von_netzdaten_aus_esri_shape-dateien"/>Import von Netzdaten aus ESRI Shape-Dateien<text:bookmark-end text:name="__RefHeading___import_von_netzdaten_aus_esri_shape-dateien_1"/><text:bookmark-end text:name="import_von_netzdaten_aus_esri_shape-dateien"/></text:h>
      <text:h text:style-name="Heading_20_2" text:outline-level="2"><text:bookmark-start text:name="__RefHeading___shape-dateien_2"/><text:bookmark-start text:name="shape-dateien"/>Shape-Dateien<text:bookmark-end text:name="__RefHeading___shape-dateien_2"/><text:bookmark-end text:name="shape-dateien"/></text:h>
      <text:p text:style-name="Text_20_body">Bei der <text:a xlink:type="simple" xlink:href="http://de.wikipedia.org/wiki/Shapefile#Shapefile" text:style-name="Internet_20_link" text:visited-style-name="Visited_20_Internet_20_Link">ESRI Shape-Datei</text:a> handelt es sich um ein GIS-Datenformat, das sich wegen seiner weiten Verbreitung gut für den Datenaustausch eignet.</text:p>
      <text:p text:style-name="Text_20_body">Eine Shape-Datei speichert sowohl die Lage als auch Attribute von Punkt-, Linien- oder Polygonelementen. Wenn man von einer Shape-Datei spricht, meint man eigentlich drei zusammengehörende Dateien mit dem gleichen Namen, aber den unterschiedlichen Endungen *.shp, *.shx und *.dbf. Weitere Dateien mit Endungen wie *.sbx und *.sbn sind optional und erfüllen <text:a xlink:type="simple" xlink:href="http://help.arcgis.com/de/arcgisdesktop/10.0/help/index.html#//005600000003000000.htm" text:style-name="Internet_20_link" text:visited-style-name="Visited_20_Internet_20_Link">Zusatzfunktionen</text:a>.</text:p>
      <text:p text:style-name="Text_20_body">Immer häufiger trifft man auf eine Datei mit der Erweiterung *.cpg. Sie zeigt, mit welchem Zeichensatz Texte in Feldern der *.dbf-Datei codiert sind. Öffnet man die *.cpg-Datei mit einem Texteditor und der Inhalt lautet beispielsweise</text:p>
      <text:p text:style-name="Preformatted_20_Text">UTF-8</text:p>
      <text:p text:style-name="Text_20_body">dann ist sind die Zeichen codiert als UTF-8.</text:p>
      <text:p text:style-name="Text_20_body">Lautet der Inhalt</text:p>
      <text:p text:style-name="Preformatted_20_Text">1252</text:p>
      <text:p text:style-name="Text_20_body">dann sind die Zeichen <text:a xlink:type="simple" xlink:href="https://de.wikipedia.org/wiki/Windows-1252" text:style-name="Internet_20_link" text:visited-style-name="Visited_20_Internet_20_Link">Westeuropäisch</text:a> codiert. Wenn Umlaute etc. in der Attributtabelle <text:a xlink:type="simple" xlink:href="https://www.census.gov/geo/maps-data/data/tiger/char_encoding.html" text:style-name="Internet_20_link" text:visited-style-name="Visited_20_Internet_20_Link">falsch dargestellt</text:a> werden, liegt das möglicherweise daran, dass die *cpg-Datei fehlt oder der Eintrag nicht zur tatsächlichen Codierung passt.</text:p>
      <text:h text:style-name="Heading_20_2" text:outline-level="2"><text:bookmark-start text:name="__RefHeading___import-export-schnittstelle_3"/><text:bookmark-start text:name="import-export-schnittstelle"/>Import-Export-Schnittstelle<text:bookmark-end text:name="__RefHeading___import-export-schnittstelle_3"/><text:bookmark-end text:name="import-export-schnittstelle"/></text:h>
      <text:p text:style-name="Text_20_body">Nach dem Start der Import-Export-Schnittstelle müssen Sie sich entscheiden, ob sie mit dem Assistenten weiterarbeiten, oder mit dem Spezialeditor.</text:p>
      <text:list text:style-name="List_20_1" text:continue-numbering="false">
        <text:list-item>
          <text:p text:style-name="LastListParagraph_List_20_1_Content_First"> Der <text:span text:style-name="Strong_20_Emphasis">Assistent</text:span> führt Sie Schritt für Schritt durch die Aufgabe und eignet sich gut, um eine neue Schnittstelle zu entwickeln. Im letzten Schritt ist es möglich, die Konfiguration zu speichern.</text:p>
        </text:list-item>
      </text:list>
      <text:list text:style-name="List_20_1" text:continue-numbering="false">
        <text:list-item>
          <text:p text:style-name="LastListParagraph_List_20_1_Content_First"> Der <text:span text:style-name="Strong_20_Emphasis">Spezialeditor</text:span> bietet zusätzliche Möglichkeiten, wie Verknüpfungen mit anderen Tabellen, Bedingungen etc.</text:p>
        </text:list-item>
      </text:list>
      <text:p text:style-name="Text_20_body">Im einen wie im anderen Fall können die Einstellungen in einer Konfigurationsdatei gespeichert und beim nächsten Mal wiederverwendet werden.</text:p>
      <text:p text:style-name="Text_20_body">Eine mit dem Assistenten erstellte Konfiguration lässt sich auch im Spezialeditor öffnen, umgekehrt kann es hingegen Schwierigkeiten geben, weil der Spezialeditor mehr Funktionalität kennt, als der Assistent.</text:p>
      <text:h text:style-name="Heading_20_2" text:outline-level="2"><text:bookmark-start text:name="__RefHeading___spezialeditor_4"/><text:bookmark-start text:name="spezialeditor"/>Spezialeditor<text:bookmark-end text:name="__RefHeading___spezialeditor_4"/><text:bookmark-end text:name="spezialeditor"/></text:h>
      <text:p text:style-name="Text_20_body">Das Importieren von Shape-Dateien mit dem Spezialeditor wird anhand von zwei Konfigurationen erklärt:</text:p>
      <text:list text:style-name="List_20_1" text:continue-numbering="false">
        <text:list-item>
          <text:p text:style-name="List_20_1_Content_First"> <text:a xlink:type="simple" xlink:href="https://wiki.mikepoweredbydhi.com/mikeurban/anleitungen/import_shp_knothaltmouse" text:style-name="Internet_20_link" text:visited-style-name="Visited_20_Internet_20_Link">Import von Knoten und Haltungen aus ESRI Shape-Dateien nach MOUSE</text:a></text:p>
        </text:list-item>
        <text:list-item>
          <text:p text:style-name="List_20_1_Content_Last"> <text:a xlink:type="simple" xlink:href="https://wiki.mikepoweredbydhi.com/mikeurban/anleitungen/import_shp_einzgeb" text:style-name="Internet_20_link" text:visited-style-name="Visited_20_Internet_20_Link">Import von Einzugsgebieten aus ESRI Shape-Dateien nach MOUSE</text:a></text:p>
        </text:list-item>
      </text:list>
      <text:p text:style-name="Text_20_body">Zu den beiden Konfigurationen können auch Beispiel-Shape-Dateien heruntergeladen wer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shp</dc:title>
  </office:meta>
</office:document-meta>
</file>