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import_stanet-pythonskript"/><text:bookmark-start text:name="__RefHeading___stanet_import_wasser_python-skript_1"/><text:bookmark-start text:name="stanet_import_wasser_python-skript"/>STANET Import Wasser – Python-Skript<text:bookmark-end text:name="__RefHeading___stanet_import_wasser_python-skript_1"/><text:bookmark-end text:name="stanet_import_wasser_python-skript"/></text:h>
      <text:p text:style-name="Text_20_body">Diese Seite zeigt das Python-Skript "csv2pfs_v15.py" zum Umwandeln des STANET CSV-Formats in das PFS-Format von DHI. Das Skript wird beim  <text:a xlink:type="simple" xlink:href="https://wiki.mikepoweredbydhi.com/mikeurban/anleitungen/import_stanet" text:style-name="Internet_20_link" text:visited-style-name="Visited_20_Internet_20_Link">Import von Rohrnetzdaten aus STANET</text:a> verwendet.</text:p>
      <text:p text:style-name="Text_20_body">Zum Herunterladen klicken Sie bitte auf den blauen Link im Reiter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import</text:span> <text:span text:style-name="highlight_kw3">os</text:span><text:line-break/><text:span text:style-name="highlight_kw1">import</text:span> <text:span text:style-name="highlight_kw3">fnmatch</text:span><text:line-break/> <text:line-break/> <text:line-break/><text:span text:style-name="highlight_kw1">def</text:span> textbereinigen<text:span text:style-name="highlight_br0">(</text:span>feld<text:span text:style-name="highlight_br0">)</text:span>:<text:line-break/><text:s text:c="4"/><text:span text:style-name="highlight_kw1">return</text:span> <text:span text:style-name="highlight_st0">"'"</text:span> + feld.<text:span text:style-name="highlight_me1">strip</text:span><text:span text:style-name="highlight_br0">(</text:span><text:span text:style-name="highlight_br0">)</text:span> + <text:span text:style-name="highlight_st0">"'"</text:span><text:line-break/> <text:line-break/>feldbeschreibungen <text:span text:style-name="highlight_sy0">=</text:span> <text:span text:style-name="highlight_br0">{</text:span><text:span text:style-name="highlight_br0">}</text:span> <text:span text:style-name="highlight_co1">#Dictionary</text:span><text:line-break/>datenbloecke <text:span text:style-name="highlight_sy0">=</text:span> <text:span text:style-name="highlight_br0">[</text:span><text:span text:style-name="highlight_br0">]</text:span> <text:span text:style-name="highlight_co1">#Liste/Array</text:span><text:line-break/> <text:line-break/> <text:line-break/>CWD <text:span text:style-name="highlight_sy0">=</text:span> <text:span text:style-name="highlight_kw3">os</text:span>.<text:span text:style-name="highlight_me1">getcwd</text:span><text:span text:style-name="highlight_br0">(</text:span><text:span text:style-name="highlight_br0">)</text:span> <text:span text:style-name="highlight_co1">#get working directory</text:span><text:line-break/>Files <text:span text:style-name="highlight_sy0">=</text:span> <text:span text:style-name="highlight_kw3">os</text:span>.<text:span text:style-name="highlight_me1">listdir</text:span><text:span text:style-name="highlight_br0">(</text:span>CWD<text:span text:style-name="highlight_br0">)</text:span> <text:span text:style-name="highlight_co1">#get all files</text:span><text:line-break/> <text:line-break/><text:span text:style-name="highlight_kw1">for</text:span> x <text:span text:style-name="highlight_kw1">in</text:span> Files: <text:span text:style-name="highlight_co1">#</text:span><text:line-break/><text:s text:c="4"/><text:span text:style-name="highlight_kw1">if</text:span> <text:span text:style-name="highlight_kw3">fnmatch</text:span>.<text:span text:style-name="highlight_kw3">fnmatch</text:span><text:span text:style-name="highlight_br0">(</text:span>x<text:span text:style-name="highlight_sy0">,</text:span><text:span text:style-name="highlight_st0">'*.CSV'</text:span><text:span text:style-name="highlight_br0">)</text:span>:<text:line-break/> <text:line-break/><text:s text:c="8"/><text:span text:style-name="highlight_co1"># read the entire text at once, no splitting into lines</text:span><text:line-break/><text:s text:c="8"/>datei <text:span text:style-name="highlight_sy0">=</text:span> <text:span text:style-name="highlight_kw2">open</text:span><text:span text:style-name="highlight_br0">(</text:span>x<text:span text:style-name="highlight_sy0">,</text:span><text:span text:style-name="highlight_st0">"r"</text:span><text:span text:style-name="highlight_br0">)</text:span><text:line-break/><text:s text:c="8"/>namenslaenge <text:span text:style-name="highlight_sy0">=</text:span> <text:span text:style-name="highlight_kw2">len</text:span><text:span text:style-name="highlight_br0">(</text:span>x<text:span text:style-name="highlight_br0">)</text:span> <text:span text:style-name="highlight_co1"># Length of the string (file name)</text:span><text:line-break/><text:s text:c="8"/>dateiname <text:span text:style-name="highlight_sy0">=</text:span> x<text:span text:style-name="highlight_br0">[</text:span><text:span text:style-name="highlight_nu0">0</text:span>:namenslaenge-<text:span text:style-name="highlight_nu0">4</text:span><text:span text:style-name="highlight_br0">]</text:span> + <text:span text:style-name="highlight_st0">".pfs"</text:span><text:line-break/> <text:line-break/><text:s text:c="8"/>ergebnis <text:span text:style-name="highlight_sy0">=</text:span> <text:span text:style-name="highlight_st0">''</text:span><text:line-break/> <text:line-break/> <text:line-break/><text:s text:c="8"/>text <text:span text:style-name="highlight_sy0">=</text:span> datei.<text:span text:style-name="highlight_me1">read</text:span><text:span text:style-name="highlight_br0">(</text:span><text:span text:style-name="highlight_br0">)</text:span><text:line-break/> <text:line-break/><text:s text:c="8"/>textOhneEndabsaetze <text:span text:style-name="highlight_sy0">=</text:span> text.<text:span text:style-name="highlight_me1">strip</text:span><text:span text:style-name="highlight_br0">(</text:span><text:span text:style-name="highlight_br0">)</text:span> <text:span text:style-name="highlight_co1">#entfernt \n ganz oben und unten</text:span><text:line-break/> <text:line-break/><text:s text:c="8"/>absaetze <text:span text:style-name="highlight_sy0">=</text:span> textOhneEndabsaetze.<text:span text:style-name="highlight_me1">split</text:span><text:span text:style-name="highlight_br0">(</text:span><text:span text:style-name="highlight_st0">'<text:span text:style-name="highlight_es0">\n</text:span><text:span text:style-name="highlight_es0">\n</text:span>'</text:span><text:span text:style-name="highlight_br0">)</text:span> <text:span text:style-name="highlight_co1">#in Absaetze unterteilen</text:span><text:line-break/> <text:line-break/><text:s text:c="8"/><text:span text:style-name="highlight_kw1">for</text:span> absatz <text:span text:style-name="highlight_kw1">in</text:span> absaetze:<text:line-break/> <text:line-break/><text:s text:c="12"/>zeilen <text:span text:style-name="highlight_sy0">=</text:span> absatz.<text:span text:style-name="highlight_me1">split</text:span><text:span text:style-name="highlight_br0">(</text:span><text:span text:style-name="highlight_st0">'<text:span text:style-name="highlight_es0">\n</text:span>'</text:span><text:span text:style-name="highlight_br0">)</text:span><text:s text:c="4"/><text:span text:style-name="highlight_co1">#in Zeilen unterteilen</text:span><text:line-break/> <text:line-break/><text:s text:c="12"/><text:span text:style-name="highlight_kw1">if</text:span> zeilen<text:span text:style-name="highlight_br0">[</text:span><text:span text:style-name="highlight_nu0">0</text:span><text:span text:style-name="highlight_br0">]</text:span><text:span text:style-name="highlight_br0">[</text:span><text:span text:style-name="highlight_nu0">4</text:span>:<text:span text:style-name="highlight_nu0">22</text:span><text:span text:style-name="highlight_br0">]</text:span> <text:span text:style-name="highlight_sy0">==</text:span> <text:span text:style-name="highlight_st0">'Feldbeschreibungen'</text:span>:<text:s text:c="2"/><text:span text:style-name="highlight_co1">#Feldbeschreibungsbloecke finden</text:span><text:line-break/> <text:line-break/><text:s text:c="16"/>blockid <text:span text:style-name="highlight_sy0">=</text:span> zeilen<text:span text:style-name="highlight_br0">[</text:span><text:span text:style-name="highlight_nu0">0</text:span><text:span text:style-name="highlight_br0">]</text:span><text:span text:style-name="highlight_br0">[</text:span><text:span text:style-name="highlight_nu0">23</text:span>:<text:span text:style-name="highlight_nu0">28</text:span><text:span text:style-name="highlight_br0">]</text:span> <text:span text:style-name="highlight_co1">#Blockid auf die Zeichen nach Feldbeschreibung setzten</text:span><text:line-break/><text:s text:c="16"/>zeilen.<text:span text:style-name="highlight_me1">pop</text:span><text:span text:style-name="highlight_br0">(</text:span><text:span text:style-name="highlight_nu0">0</text:span><text:span text:style-name="highlight_br0">)</text:span> <text:span text:style-name="highlight_co1">#nicht benoetigte Zeilen weg</text:span><text:line-break/> <text:line-break/><text:s text:c="16"/>zeilenlisten <text:span text:style-name="highlight_sy0">=</text:span> <text:span text:style-name="highlight_br0">[</text:span><text:span text:style-name="highlight_br0">]</text:span><text:line-break/><text:s text:c="16"/><text:span text:style-name="highlight_kw1">for</text:span> zeile <text:span text:style-name="highlight_kw1">in</text:span> zeilen:<text:line-break/><text:s text:c="20"/>zeilenliste <text:span text:style-name="highlight_sy0">=</text:span> zeile.<text:span text:style-name="highlight_me1">split</text:span><text:span text:style-name="highlight_br0">(</text:span><text:span text:style-name="highlight_st0">';'</text:span><text:span text:style-name="highlight_br0">)</text:span> <text:span text:style-name="highlight_co1">#Liste mit allen Feldern</text:span><text:line-break/> <text:line-break/><text:s text:c="20"/>zeilenlisten.<text:span text:style-name="highlight_me1">append</text:span><text:span text:style-name="highlight_br0">(</text:span>zeilenliste<text:span text:style-name="highlight_br0">)</text:span> <text:span text:style-name="highlight_co1">#Zu Zeilenlisten hinzufuegen</text:span><text:line-break/> <text:line-break/> <text:line-break/><text:s text:c="16"/>feldbeschreibungen<text:span text:style-name="highlight_br0">[</text:span>blockid<text:span text:style-name="highlight_br0">]</text:span> <text:span text:style-name="highlight_sy0">=</text:span> zeilenlisten <text:span text:style-name="highlight_co1">#Feldbeschreibungen in Dictionary einlesen</text:span><text:line-break/> <text:line-break/><text:s text:c="16"/><text:span text:style-name="highlight_kw1">print</text:span> <text:span text:style-name="highlight_st0">'Feldbeschreibung '</text:span> + blockid + <text:span text:style-name="highlight_st0">' eingelesen'</text:span><text:line-break/> <text:line-break/><text:s text:c="12"/><text:span text:style-name="highlight_kw1">if</text:span> zeilen<text:span text:style-name="highlight_br0">[</text:span><text:span text:style-name="highlight_nu0">0</text:span><text:span text:style-name="highlight_br0">]</text:span><text:span text:style-name="highlight_br0">[</text:span>-<text:span text:style-name="highlight_nu0">5</text:span>:<text:span text:style-name="highlight_br0">]</text:span> <text:span text:style-name="highlight_sy0">==</text:span> <text:span text:style-name="highlight_st0">'daten'</text:span>: <text:span text:style-name="highlight_co1">#Datenbloecke finden</text:span><text:line-break/> <text:line-break/> <text:line-break/><text:s text:c="16"/>ueberschrift <text:span text:style-name="highlight_sy0">=</text:span> zeilen<text:span text:style-name="highlight_br0">[</text:span><text:span text:style-name="highlight_nu0">0</text:span><text:span text:style-name="highlight_br0">]</text:span><text:span text:style-name="highlight_br0">[</text:span><text:span text:style-name="highlight_nu0">4</text:span>:<text:span text:style-name="highlight_br0">]</text:span> <text:span text:style-name="highlight_co1">#UEberschrift fuer Datenbloecke</text:span><text:line-break/><text:s text:c="16"/>blockid <text:span text:style-name="highlight_sy0">=</text:span> zeilen<text:span text:style-name="highlight_br0">[</text:span><text:span text:style-name="highlight_nu0">0</text:span><text:span text:style-name="highlight_br0">]</text:span><text:span text:style-name="highlight_br0">[</text:span><text:span text:style-name="highlight_nu0">4</text:span>:<text:span text:style-name="highlight_nu0">9</text:span><text:span text:style-name="highlight_br0">]</text:span> <text:span text:style-name="highlight_co1">#blockid fuer Datenbloecke</text:span><text:line-break/><text:s text:c="16"/>zeilen.<text:span text:style-name="highlight_me1">pop</text:span><text:span text:style-name="highlight_br0">(</text:span><text:span text:style-name="highlight_nu0">0</text:span><text:span text:style-name="highlight_br0">)</text:span> <text:span text:style-name="highlight_co1">#nicht beoetigte Zeilen weg</text:span><text:line-break/><text:s text:c="16"/>zeilen.<text:span text:style-name="highlight_me1">pop</text:span><text:span text:style-name="highlight_br0">(</text:span><text:span text:style-name="highlight_nu0">0</text:span><text:span text:style-name="highlight_br0">)</text:span><text:line-break/><text:s text:c="16"/>zeilen.<text:span text:style-name="highlight_me1">pop</text:span><text:span text:style-name="highlight_br0">(</text:span><text:span text:style-name="highlight_nu0">0</text:span><text:span text:style-name="highlight_br0">)</text:span><text:line-break/> <text:line-break/><text:s text:c="16"/>zeilenlisten <text:span text:style-name="highlight_sy0">=</text:span> <text:span text:style-name="highlight_br0">[</text:span><text:span text:style-name="highlight_br0">]</text:span><text:line-break/><text:s text:c="16"/><text:span text:style-name="highlight_kw1">for</text:span> zeile <text:span text:style-name="highlight_kw1">in</text:span> zeilen:<text:line-break/><text:s text:c="20"/>zeilenliste <text:span text:style-name="highlight_sy0">=</text:span> zeile.<text:span text:style-name="highlight_me1">split</text:span><text:span text:style-name="highlight_br0">(</text:span><text:span text:style-name="highlight_st0">';'</text:span><text:span text:style-name="highlight_br0">)</text:span><text:line-break/><text:s text:c="20"/><text:span text:style-name="highlight_co1"># alle Zeilen:</text:span><text:line-break/><text:s text:c="20"/>zeilenlisten.<text:span text:style-name="highlight_me1">append</text:span><text:span text:style-name="highlight_br0">(</text:span>zeilenliste<text:span text:style-name="highlight_br0">)</text:span><text:line-break/><text:s text:c="16"/><text:span text:style-name="highlight_co1"># Liste der Datenbloecke</text:span><text:line-break/><text:s text:c="16"/>datenbloecke.<text:span text:style-name="highlight_me1">append</text:span><text:span text:style-name="highlight_br0">(</text:span><text:span text:style-name="highlight_br0">[</text:span>ueberschrift<text:span text:style-name="highlight_sy0">,</text:span> blockid<text:span text:style-name="highlight_sy0">,</text:span> zeilenlisten<text:span text:style-name="highlight_br0">]</text:span><text:span text:style-name="highlight_br0">)</text:span><text:line-break/> <text:line-break/><text:s text:c="16"/><text:span text:style-name="highlight_kw1">print</text:span> <text:span text:style-name="highlight_st0">'Datenblock '</text:span> + ueberschrift + <text:span text:style-name="highlight_st0">' eingelesen'</text:span><text:s text:c="8"/><text:line-break/> <text:line-break/> <text:line-break/><text:s text:c="8"/><text:span text:style-name="highlight_kw1">for</text:span> datenblock <text:span text:style-name="highlight_kw1">in</text:span> datenbloecke:<text:s text:c="4"/><text:line-break/> <text:line-break/><text:s text:c="12"/>ergebnis <text:span text:style-name="highlight_sy0">=</text:span> ergebnis + <text:span text:style-name="highlight_st0">'['</text:span> + datenblock<text:span text:style-name="highlight_br0">[</text:span><text:span text:style-name="highlight_nu0">0</text:span><text:span text:style-name="highlight_br0">]</text:span> + <text:span text:style-name="highlight_st0">']<text:span text:style-name="highlight_es0">\n</text:span>'</text:span> <text:span text:style-name="highlight_co1">#Ergebnis zusammenbauen</text:span><text:line-break/> <text:line-break/><text:s text:c="12"/>ergebnis <text:span text:style-name="highlight_sy0">=</text:span> ergebnis + <text:span text:style-name="highlight_st0">'<text:s text:c="4"/>[Metadata]<text:span text:style-name="highlight_es0">\n</text:span>'</text:span><text:line-break/> <text:line-break/><text:s text:c="12"/>blockid <text:span text:style-name="highlight_sy0">=</text:span> datenblock<text:span text:style-name="highlight_br0">[</text:span><text:span text:style-name="highlight_nu0">1</text:span><text:span text:style-name="highlight_br0">]</text:span><text:line-break/> <text:line-break/><text:s text:c="12"/><text:span text:style-name="highlight_co1"># aktuellefeldbeschr ist eine Matrix</text:span><text:line-break/><text:s text:c="12"/>aktuellefeldbeschr <text:span text:style-name="highlight_sy0">=</text:span> feldbeschreibungen<text:span text:style-name="highlight_br0">[</text:span>blockid<text:span text:style-name="highlight_br0">]</text:span><text:line-break/> <text:line-break/><text:s text:c="12"/><text:span text:style-name="highlight_kw1">for</text:span> zeilenliste <text:span text:style-name="highlight_kw1">in</text:span> aktuellefeldbeschr:<text:line-break/> <text:line-break/><text:s text:c="16"/>breite <text:span text:style-name="highlight_sy0">=</text:span> <text:span text:style-name="highlight_kw2">int</text:span><text:span text:style-name="highlight_br0">(</text:span>zeilenliste<text:span text:style-name="highlight_br0">[</text:span><text:span text:style-name="highlight_nu0">5</text:span><text:span text:style-name="highlight_br0">]</text:span><text:span text:style-name="highlight_br0">)</text:span> + <text:span text:style-name="highlight_kw2">int</text:span><text:span text:style-name="highlight_br0">(</text:span>zeilenliste<text:span text:style-name="highlight_br0">[</text:span><text:span text:style-name="highlight_nu0">6</text:span><text:span text:style-name="highlight_br0">]</text:span><text:span text:style-name="highlight_br0">)</text:span> + <text:span text:style-name="highlight_nu0">1</text:span><text:line-break/><text:s text:c="16"/>textzeile <text:span text:style-name="highlight_sy0">=</text:span> <text:span text:style-name="highlight_st0">"<text:s text:c="8"/>Field = '"</text:span> + zeilenliste<text:span text:style-name="highlight_br0">[</text:span><text:span text:style-name="highlight_nu0">3</text:span><text:span text:style-name="highlight_br0">]</text:span> + <text:span text:style-name="highlight_st0">"', 'Text("</text:span> + <text:span text:style-name="highlight_kw2">str</text:span><text:span text:style-name="highlight_br0">(</text:span>breite<text:span text:style-name="highlight_br0">)</text:span> + <text:span text:style-name="highlight_st0">")'<text:span text:style-name="highlight_es0">\n</text:span>"</text:span> <text:span text:style-name="highlight_co1">#Laenge des benoetigten Datenfeldes berechnen</text:span><text:line-break/> <text:line-break/><text:s text:c="16"/>ergebnis <text:span text:style-name="highlight_sy0">=</text:span> ergebnis + textzeile<text:line-break/> <text:line-break/><text:s text:c="12"/>ergebnis <text:span text:style-name="highlight_sy0">=</text:span> ergebnis + <text:span text:style-name="highlight_st0">'<text:s text:c="4"/>EndSect // Metadata<text:span text:style-name="highlight_es0">\n</text:span><text:span text:style-name="highlight_es0">\n</text:span><text:s text:c="4"/>[Rows]<text:span text:style-name="highlight_es0">\n</text:span>'</text:span> <text:span text:style-name="highlight_co1">#hardgecodete Formatierung fuer MU</text:span><text:line-break/><text:s text:c="12"/><text:span text:style-name="highlight_kw1">print</text:span> <text:span text:style-name="highlight_st0">'Feldbeschreibungen '</text:span> + blockid + <text:span text:style-name="highlight_st0">' konvertiert.'</text:span><text:line-break/> <text:line-break/><text:s text:c="12"/><text:span text:style-name="highlight_co1"># Hier fangen die Datenbloecke an</text:span><text:line-break/><text:s text:c="12"/>aktuellerdatenblock <text:span text:style-name="highlight_sy0">=</text:span> datenblock<text:span text:style-name="highlight_br0">[</text:span><text:span text:style-name="highlight_nu0">2</text:span><text:span text:style-name="highlight_br0">]</text:span><text:line-break/> <text:line-break/> <text:line-break/><text:s text:c="12"/><text:span text:style-name="highlight_co1"># Kopfzeile der Daten</text:span><text:line-break/><text:s text:c="12"/>zeilenliste <text:span text:style-name="highlight_sy0">=</text:span> aktuellerdatenblock<text:span text:style-name="highlight_br0">[</text:span><text:span text:style-name="highlight_nu0">0</text:span><text:span text:style-name="highlight_br0">]</text:span><text:line-break/> <text:line-break/><text:s text:c="12"/>neuezeile <text:span text:style-name="highlight_sy0">=</text:span> <text:span text:style-name="highlight_st0">'<text:s text:c="8"/>rHeader = '</text:span> + textbereinigen<text:span text:style-name="highlight_br0">(</text:span>zeilenliste<text:span text:style-name="highlight_br0">[</text:span><text:span text:style-name="highlight_nu0">1</text:span><text:span text:style-name="highlight_br0">]</text:span><text:span text:style-name="highlight_br0">)</text:span> <text:span text:style-name="highlight_co1"># anfang zusammenbauen</text:span><text:line-break/> <text:line-break/><text:s text:c="12"/><text:span text:style-name="highlight_kw1">for</text:span> attribut <text:span text:style-name="highlight_kw1">in</text:span> zeilenliste<text:span text:style-name="highlight_br0">[</text:span><text:span text:style-name="highlight_nu0">2</text:span>:<text:span text:style-name="highlight_br0">]</text:span>:<text:line-break/><text:s text:c="16"/>neuezeile <text:span text:style-name="highlight_sy0">=</text:span> neuezeile + <text:span text:style-name="highlight_st0">', '</text:span> + textbereinigen<text:span text:style-name="highlight_br0">(</text:span>attribut<text:span text:style-name="highlight_br0">)</text:span><text:line-break/> <text:line-break/><text:s text:c="12"/>ergebnis <text:span text:style-name="highlight_sy0">=</text:span> ergebnis + neuezeile + <text:span text:style-name="highlight_st0">'<text:span text:style-name="highlight_es0">\n</text:span>'</text:span><text:line-break/> <text:line-break/><text:s text:c="12"/>laengehead <text:span text:style-name="highlight_sy0">=</text:span> <text:span text:style-name="highlight_kw2">len</text:span><text:span text:style-name="highlight_br0">(</text:span>zeilenliste<text:span text:style-name="highlight_br0">)</text:span> <text:span text:style-name="highlight_co1">#Laenge des Heads auslesen, wird benoetigt, da es in STANET mehr Datenfelder als Headerfelder gibt.</text:span><text:line-break/> <text:line-break/> <text:line-break/> <text:line-break/><text:s text:c="12"/><text:span text:style-name="highlight_co1"># Datenzeilen</text:span><text:line-break/> <text:line-break/><text:s text:c="12"/><text:span text:style-name="highlight_kw1">for</text:span> zeilenliste <text:span text:style-name="highlight_kw1">in</text:span> aktuellerdatenblock<text:span text:style-name="highlight_br0">[</text:span><text:span text:style-name="highlight_nu0">1</text:span>:<text:span text:style-name="highlight_br0">]</text:span>:<text:line-break/> <text:line-break/><text:s text:c="16"/>neuezeile <text:span text:style-name="highlight_sy0">=</text:span> <text:span text:style-name="highlight_st0">'<text:s text:c="8"/>r = '</text:span> + textbereinigen<text:span text:style-name="highlight_br0">(</text:span>zeilenliste<text:span text:style-name="highlight_br0">[</text:span><text:span text:style-name="highlight_nu0">1</text:span><text:span text:style-name="highlight_br0">]</text:span><text:span text:style-name="highlight_br0">)</text:span><text:line-break/> <text:line-break/><text:s text:c="16"/><text:span text:style-name="highlight_kw1">for</text:span> attribut <text:span text:style-name="highlight_kw1">in</text:span> zeilenliste<text:span text:style-name="highlight_br0">[</text:span><text:span text:style-name="highlight_nu0">2</text:span>:laengehead<text:span text:style-name="highlight_br0">]</text:span>:<text:s text:c="2"/><text:span text:style-name="highlight_co1">#Datenfelder bei der Laenge des Headers abschneiden</text:span><text:line-break/><text:s text:c="20"/>neuezeile <text:span text:style-name="highlight_sy0">=</text:span> neuezeile + <text:span text:style-name="highlight_st0">', '</text:span> + textbereinigen<text:span text:style-name="highlight_br0">(</text:span>attribut<text:span text:style-name="highlight_br0">)</text:span><text:line-break/> <text:line-break/><text:s text:c="16"/>ergebnis <text:span text:style-name="highlight_sy0">=</text:span> ergebnis + neuezeile + <text:span text:style-name="highlight_st0">'<text:span text:style-name="highlight_es0">\n</text:span>'</text:span><text:line-break/><text:s text:c="12"/><text:span text:style-name="highlight_kw1">print</text:span> <text:span text:style-name="highlight_st0">'Datenblock '</text:span> + datenblock<text:span text:style-name="highlight_br0">[</text:span><text:span text:style-name="highlight_nu0">0</text:span><text:span text:style-name="highlight_br0">]</text:span> + <text:span text:style-name="highlight_st0">' konvertiert.'</text:span><text:line-break/><text:s text:c="12"/>ergebnis <text:span text:style-name="highlight_sy0">=</text:span> ergebnis + <text:span text:style-name="highlight_st0">'<text:s text:c="4"/>EndSect // Rows <text:span text:style-name="highlight_es0">\n</text:span>EndSect<text:s text:c="2"/>// '</text:span> + datenblock<text:span text:style-name="highlight_br0">[</text:span><text:span text:style-name="highlight_nu0">0</text:span><text:span text:style-name="highlight_br0">]</text:span> + <text:span text:style-name="highlight_st0">' <text:span text:style-name="highlight_es0">\n</text:span>'</text:span><text:line-break/> <text:line-break/> <text:line-break/><text:s text:c="8"/><text:span text:style-name="highlight_co1">#Schreiben</text:span><text:line-break/><text:s text:c="8"/><text:span text:style-name="highlight_kw1">print</text:span> <text:span text:style-name="highlight_st0">'Schreiben gestartet.'</text:span><text:line-break/><text:s text:c="8"/>output <text:span text:style-name="highlight_sy0">=</text:span> <text:span text:style-name="highlight_kw2">open</text:span><text:span text:style-name="highlight_br0">(</text:span>dateiname<text:span text:style-name="highlight_sy0">,</text:span><text:span text:style-name="highlight_st0">"w"</text:span><text:span text:style-name="highlight_br0">)</text:span><text:line-break/><text:s text:c="8"/>output.<text:span text:style-name="highlight_me1">write</text:span><text:span text:style-name="highlight_br0">(</text:span>ergebnis<text:span text:style-name="highlight_br0">)</text:span><text:line-break/><text:s text:c="8"/>output.<text:span text:style-name="highlight_me1">close</text:span><text:span text:style-name="highlight_br0">(</text:span><text:span text:style-name="highlight_br0">)</text:span><text:line-break/><text:s text:c="8"/><text:span text:style-name="highlight_kw1">print</text:span> <text:span text:style-name="highlight_st0">'Fertig.'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stanet-pythonskript</dc:title>
  </office:meta>
</office:document-meta>
</file>