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koordinaten_transformieren"/><text:bookmark-start text:name="__RefHeading___koordinaten_einer_mike_urban-datenbank_transformieren_1"/><text:bookmark-start text:name="koordinaten_einer_mike_urban-datenbank_transformieren"/>Koordinaten einer MIKE URBAN-Datenbank transformieren<text:bookmark-end text:name="__RefHeading___koordinaten_einer_mike_urban-datenbank_transformieren_1"/><text:bookmark-end text:name="koordinaten_einer_mike_urban-datenbank_transformieren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Hier wird beschrieben, wie Sie das Koordinatensystem einer MIKE URBAN-Datenbank transformieren. Beachten Sie, dass hierbei die Koordinaten, also die Zahlen hinter Rechts- und Hochwert, geändert werden!</text:p>
      <text:p text:style-name="Text_20_body">Dies mag beispielsweise sinnvoll sein, wenn Ihr Modell in einem alten, überholten Koordinatensystem vorliegt, und Sie auf ein aktuelles Koordinatensystem wechseln müssen.</text:p>
      <text:p text:style-name="Text_20_body">Im Gegensatz zum hier gezeigten Vorgehen werden bei der reinen <text:a xlink:type="simple" xlink:href="https://wiki.mikepoweredbydhi.com/mikeurban/anleitungen/koordinatensystem_nachtraeglich_festlegen" text:style-name="Internet_20_link" text:visited-style-name="Visited_20_Internet_20_Link">Festlegung des Koordinatensystems</text:a> keine Koordinaten geändert!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Sie benötigen eine leicht modifizierte Quelldatenbank mit dem ursprünglichen Koordinatensystem, und eine Zieldatenbank für das neue Koordinatensystem.</text:p>
      <text:p text:style-name="Text_20_body"><text:span text:style-name="Strong_20_Emphasis">(1)</text:span> Sichern Sie Ihre MIKE URBAN-Datenbank!</text:p>
      <text:p text:style-name="Text_20_body"><text:span text:style-name="Strong_20_Emphasis">Quelldatenbank modifizieren</text:span></text:p>
      <text:p text:style-name="Text_20_body"><text:span text:style-name="Strong_20_Emphasis">(2)</text:span> Suchen Sie im ArcCatalog nach Ihrer MIKE URBAN-Datenbank, öffnen Sie das Feature-Dataset "mu_Geometry" und löschen Sie darin übers Kontextmenü folgende Dateien:</text:p>
      <text:list text:style-name="List_20_1" text:continue-numbering="false">
        <text:list-item>
          <text:p text:style-name="List_20_1_Content_First"> msa_Net und msa_Net_Junctions</text:p>
        </text:list-item>
        <text:list-item>
          <text:p text:style-name="List_20_1_Content"> msm_Net und msm_Net_Junctions</text:p>
        </text:list-item>
        <text:list-item>
          <text:p text:style-name="List_20_1_Content"> mss_Net und mss_Net_Junctions</text:p>
        </text:list-item>
        <text:list-item>
          <text:p text:style-name="List_20_1_Content"> mw_Net und mw_Junctions</text:p>
        </text:list-item>
        <text:list-item>
          <text:p text:style-name="List_20_1_Content_Last"> mwa_Net und mwa_Net_Junctions</text:p>
        </text:list-item>
      </text:list>
      <text:p text:style-name="Text_20_body"><text:span text:style-name="Strong_20_Emphasis">(3)</text:span> Schließen Sie ArcCatalog und öffnen Sie ArcCatalog wieder.</text:p>
      <text:p text:style-name="Text_20_body"><text:span text:style-name="Strong_20_Emphasis">Zieldatenbank erstellen</text:span></text:p>
      <text:p text:style-name="Text_20_body"><text:span text:style-name="Strong_20_Emphasis">(4)</text:span> Erstellen Sie eine Kopie der in Schritt (2) modifizierten Quelldatenbank. Diese Kopie dient als Zieldatenbank.</text:p>
      <text:p text:style-name="Text_20_body"><text:span text:style-name="Strong_20_Emphasis">(5)</text:span> Löschen Sie in der Zieldatenbank das gesamte Feature-Dataset "mu_Geometry" mit allen darin enthaltenen Featureklassen.</text:p>
      <text:p text:style-name="Text_20_body"><text:span text:style-name="Strong_20_Emphasis">Projektion zwischen Quell- und Zieldatenbank durchführen</text:span></text:p>
      <text:p text:style-name="Text_20_body"><text:span text:style-name="Strong_20_Emphasis">(6)</text:span> Öffnen Sie in ArcCatalog die ArcToolbox.</text:p>
      <text:p text:style-name="Text_20_body"><text:span text:style-name="Strong_20_Emphasis">(7)</text:span> In der Toolbox öffnen Sie das Verzeichnis "Data Management Tools", dann "Projektionen und Transformationen"  (Projections and Transformations). Starten Sie das Werkzeug "Projizieren" (Project)<text:note text:id="ftn0" text:note-class="footnote"><text:note-citation text:label="1)">1)</text:note-citation><text:note-body><text:p text:style-name="Footnote">In Versionen vor ArcGIS 13.5 befand sich "Projizieren" erst im nächsten Unterverzeichnis "Feature"</text:p></text:note-body></text:note>.</text:p>
      <text:p text:style-name="Text_20_body"><text:span text:style-name="Strong_20_Emphasis">(8)</text:span> Unter "Eingabe-Dataset" suchen Sie nach Ihrer Quelldatenbank und darin das Feature Dataset "mu_Geometry".  </text:p>
      <text:p text:style-name="Text_20_body"><text:span text:style-name="Strong_20_Emphasis">(9)</text:span>  Unter "Ausgabe-Dataset" suchen Sie ihre Zieldatenbank und hängen \mu_Geometry an:<text:line-break/><text:span text:style-name="Source_20_Text">...\Zieldatenbank.mdb\mu_Geometry</text:span>.</text:p>
      <text:p text:style-name="Text_20_body"><text:span text:style-name="Strong_20_Emphasis">(10)</text:span> Legen Sie das "Ausgabe-Koordinatenystem" fest.</text:p>
      <text:p text:style-name="Text_20_body"><text:span text:style-name="Strong_20_Emphasis">(11)</text:span> Ob Sie zusätzlich Transformationsparameter benötigen, hängt von Ihren konkreten Koordinatensystemen ab.</text:p>
      <text:p text:style-name="Text_20_body"><text:span text:style-name="Strong_20_Emphasis">(12)</text:span> Klicken Sie "OK" um die Projektion durchzuführen und schließen Sie anschließend ArcCatalog.</text:p>
      <text:p text:style-name="Text_20_body"><text:span text:style-name="Strong_20_Emphasis"> MIKE URBAN-Topologie neu aufbauen </text:span></text:p>
      <text:p text:style-name="Text_20_body"><text:span text:style-name="Strong_20_Emphasis">(13)</text:span> Öffnen Sie die Zieldatenbank in MIKE URBAN.</text:p>
      <text:p text:style-name="Text_20_body"><text:span text:style-name="Strong_20_Emphasis">(14)</text:span> Wählen Sie den Befehl "Werkzeuge &gt; Netzwerk neu aufbauen". Eine Toleranz von 0 m sollte eigentlich passen. Sobald die Prozedur fertig ist, schließen Sie die Zieldatenbank.</text:p>
      <text:p text:style-name="Text_20_body">Wenn Sie nun die Zieldatenbank in MIKE URBAN öffnen, entspricht die Geometrie der Netzelemente dem neuen Koordinatensyste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koordinaten_transformieren</dc:title>
  </office:meta>
</office:document-meta>
</file>