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koordinatensystem_nachtraeglich_festlegen"/><text:bookmark-start text:name="__RefHeading___koordinatensystem_einer_mike_urban-datenbank_nachtraeglich_festlegen_1"/><text:bookmark-start text:name="koordinatensystem_einer_mike_urban-datenbank_nachtraeglich_festlegen"/>Koordinatensystem einer MIKE URBAN-Datenbank nachträglich festlegen<text:bookmark-end text:name="__RefHeading___koordinatensystem_einer_mike_urban-datenbank_nachtraeglich_festlegen_1"/><text:bookmark-end text:name="koordinatensystem_einer_mike_urban-datenbank_nachtraeglich_festlegen"/></text:h>
      <text:p text:style-name="Text_20_body">Normalerweise legen Sie das Koordinatensystem beim Anlegen einer neuen MIKE URBAN-Datenbank fest. Falls Sie dies verabsäumt haben, oder das falsche Koordinatensystem festgelegt haben, können Sie das Koordinatensystem mit den folgenden Schritten überarbeiten.</text:p>
      <text:p text:style-name="Text_20_body">Die Festlegung eines Koordinatensystems in MIKE URBAN ist vor allem dann wichtig, wenn Sie in einem GIS das Modell gemeinsam mit Fremddaten lagerichtig anzeigen wollen, oder wenn Sie die Interpolationswerkzeuge von MIKE URBAN mit projizierten Fremddaten nutzen wollen.</text:p>
      <text:p text:style-name="Text_20_body"><text:span text:style-name="Strong_20_Emphasis">(1)</text:span>  Öffnen Sie in ArcMap oder in ArcCatalog die ArcToolbox. </text:p>
      <text:p text:style-name="Text_20_body"><text:span text:style-name="Strong_20_Emphasis">(2)</text:span>  In der Toolbox öffnen Sie das Verzeichnis "Data Management Tools" und dann "Projektionen und Transformationen"  (Projections and Transformations). Starten Sie das Werkzeug "Projektion definieren" (Define Projection).</text:p>
      <text:p text:style-name="Text_20_body"><text:span text:style-name="Strong_20_Emphasis">(3)</text:span> Unter "Eingabe-Dataset" suchen Sie nach Ihrer Geodatenbank und darin das Feature Dataset "mu_Geometry".  </text:p>
      <text:p text:style-name="Text_20_body"><text:span text:style-name="Strong_20_Emphasis">(4)</text:span> Unter "Koordinatensystem" legen Sie das Koordinatensystem fest.</text:p>
      <text:p text:style-name="Text_20_body"><text:span text:style-name="Strong_20_Emphasis">(5)</text:span> Mit OK wird das Werkzeug gestartet.</text:p>
      <text:p text:style-name="Text_20_body">Beachten Sie: Die Koordinaten selbst, also die Zahlen für Rechtswert und Hochwert, bleiben bei dieser Operation gleich! Lediglich die Bedeutung der Zahlen wird durch die Angabe des Koordinatensystems verändert.</text:p>
      <text:p text:style-name="Text_20_body">Falls dies zu wenig ist, lesen Sie den Beitrag <text:a xlink:type="simple" xlink:href="https://wiki.mikepoweredbydhi.com/mikeurban/anleitungen/koordinaten_transformieren" text:style-name="Internet_20_link" text:visited-style-name="Visited_20_Internet_20_Link">Koordinaten einer MIKE URBAN-Datenbank transformiere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koordinatensystem_nachtraeglich_festlegen</dc:title>
  </office:meta>
</office:document-meta>
</file>