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gif" manifest:full-path="Pictures/3ce06eacfc7116b52c5165adef4ff89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style:style style:name="highlight_re0" style:family="text">
      <style:text-properties fo:color="#0000ff" fo:font-family="Consolas" fo:font-size="10.5pt" fo:font-style="normal" fo:border="0pt none"/>
    </style:style>
    <style:style style:name="highlight_br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368.5pt"/>
    </style:style>
    <style:style style:name="highlight_re1"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368.5pt"/>
    </style:style>
    <style:style style:name="highlight_re2" style:family="text">
      <style:text-properties fo:color="#993333" fo:font-family="Consolas" fo:font-size="10.5pt"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368.5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368.5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368.5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368.5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368.5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368.5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368.5pt"/>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schema_ini"/><text:bookmark-start text:name="__RefHeading___konfiguration_des_textimports_mit_schema.ini_1"/><text:bookmark-start text:name="konfiguration_des_textimports_mit_schema.ini"/>Konfiguration des Textimports mit schema.ini<text:bookmark-end text:name="__RefHeading___konfiguration_des_textimports_mit_schema.ini_1"/><text:bookmark-end text:name="konfiguration_des_textimports_mit_schema.ini"/></text:h>
      <text:p text:style-name="Text_20_body">Beim <text:a xlink:type="simple" xlink:href="https://wiki.mikepoweredbydhi.com/mikeurban/anleitungen/import_ascii" text:style-name="Internet_20_link" text:visited-style-name="Visited_20_Internet_20_Link">Importieren von Netzdaten aus Text-Tabellen</text:a> oder beim Hinzufügen eines Layers mit XY-Werten werden Voreinstellungen des Betriebssystems verwendet, die je nach Dateinamenserweiterung ein gewisses Textformat erwarten. MIKE Urban legt im Verzeichnis der Textdateien eine Datei mit Namen schema.ini an, die diese Vorgaben wiederspiegelt.</text:p>
      <text:p text:style-name="Text_20_body">In einzelnen Fällen kann es vorkommen, dass die Textdatei eine abweichende Struktur aufweist und der Import misslingt. In so einem Fall bearbeitet man die schema.ini und führt dann den Import erneut durch.</text:p>
      <text:h text:style-name="Heading_20_2" text:outline-level="2"><text:bookmark-start text:name="__RefHeading___syntax_2"/><text:bookmark-start text:name="syntax"/>Syntax<text:bookmark-end text:name="__RefHeading___syntax_2"/><text:bookmark-end text:name="syntax"/></text:h>
      <text:h text:style-name="Heading_20_3" text:outline-level="3"><text:bookmark-start text:name="__RefHeading___dateiname_3"/><text:bookmark-start text:name="dateiname"/>Dateiname<text:bookmark-end text:name="__RefHeading___dateiname_3"/><text:bookmark-end text:name="dateiname"/></text:h>
      <table:table table:style-name="Table">
        <table:table-column table:style-name="odt_auto_style_table_column_1_1"/>
        <table:table-row>
          <table:table-cell office:value-type="string" table:style-name="PluginODTAutoStyle_TableCell_1">
            <text:p text:style-name="Preformatted_20_Text"><text:span text:style-name="highlight_re0"><text:span text:style-name="highlight_br0">[</text:span>MeineTextdatei.txt<text:span text:style-name="highlight_br0">]</text:span></text:span></text:p>
          </table:table-cell>
        </table:table-row>
      </table:table>
      <text:p text:style-name="Text_20_body">Für jede importierte Textdatei benötigt die schema.ini einen neuen Abschitt, erkennbar am Namen der Textdatei in eckigen Klammern.</text:p>
      <text:p text:style-name="Text_20_body">Vermeiden Sie im Namen der Textdatei Sonderzeichen wie Leerzeichen, Umlaute oder Gleichheitszeichen, andernfalls werden Sie beim Importieren mit einer Fehlermeldung im Stile von "Selected item could not be added to the map" konfrontiert.</text:p>
      <text:h text:style-name="Heading_20_3" text:outline-level="3"><text:bookmark-start text:name="__RefHeading___dateiformat_4"/><text:bookmark-start text:name="dateiformat"/>Dateiformat<text:bookmark-end text:name="__RefHeading___dateiformat_4"/><text:bookmark-end text:name="dateiformat"/></text:h>
      <text:p text:style-name="Preformatted_20_Text">Format=TabDelimited</text:p>
      <text:p text:style-name="Text_20_body">Die Felder sind durch Tabulatoren getrennt. Das ist das übliche Format, wenn man Daten zwischen der Textdatei und einem Tabellenkalkulationsprogrammen über die Zwischenablage austauscht.</text:p>
      <text:p text:style-name="Preformatted_20_Text">Format=CSVDelimited</text:p>
      <text:p text:style-name="Text_20_body">Die Felder sind durch eine Komma getrennt.</text:p>
      <text:p text:style-name="Preformatted_20_Text">Format=Delimited(;)</text:p>
      <text:p text:style-name="Text_20_body">Die Felder sind durch das in der Klammer stehende Zeichen getrennt, in diesem Fall ein Strichpunkt.</text:p>
      <text:p text:style-name="Preformatted_20_Text">Format=FixedLength</text:p>
      <text:p text:style-name="Text_20_body">Die Felder sind durch Leerzeichen ausgerichtet. Bei der Verwendung von <text:span text:style-name="Source_20_Text">FixedLength</text:span> müssen unbedingt Angaben zur Spaltenbreite gemacht werden <draw:frame draw:style-name="media" draw:name="0" text:anchor-type="as-char" draw:z-index="0" svg:width="2.1166666666667cm" svg:height="0.396875cm"><draw:image xlink:href="Pictures/3ce06eacfc7116b52c5165adef4ff89e.gif" xlink:type="simple" xlink:show="embed" xlink:actuate="onLoad"/></draw:frame>.</text:p>
      <text:h text:style-name="Heading_20_3" text:outline-level="3"><text:bookmark-start text:name="__RefHeading___dezimaltrennzeichen_5"/><text:bookmark-start text:name="dezimaltrennzeichen"/>Dezimaltrennzeichen<text:bookmark-end text:name="__RefHeading___dezimaltrennzeichen_5"/><text:bookmark-end text:name="dezimaltrennzeichen"/></text:h>
      <table:table table:style-name="Table">
        <table:table-column table:style-name="odt_auto_style_table_column_2_1"/>
        <table:table-row>
          <table:table-cell office:value-type="string" table:style-name="PluginODTAutoStyle_TableCell_3">
            <text:p text:style-name="Preformatted_20_Text"><text:span text:style-name="highlight_re1">DecimalSymbol</text:span><text:span text:style-name="highlight_sy0">=</text:span><text:span text:style-name="highlight_st0">"."</text:span></text:p>
          </table:table-cell>
        </table:table-row>
      </table:table>
      <text:p text:style-name="Text_20_body">Numerische Felder verwenden das zwischen den Anführungszeichen stehende Zeichen als Dezimaltrennzeichen, in diesem Beispiel den Dezimalpunkt.</text:p>
      <text:p text:style-name="Text_20_body">Beim Fehlen des Eintrags <text:span text:style-name="Source_20_Text">DecimalSymbol</text:span> wird der Standardwert aus der Windows-Systemsteuerung verwendet. Der Import läuft rascher ab, wenn das Dezimaltrennzeichen nicht definiert werden muss, wenn die Textdatei also den Windows-Einstellungen entspricht.</text:p>
      <text:h text:style-name="Heading_20_3" text:outline-level="3"><text:bookmark-start text:name="__RefHeading___feldeigenschaften_6"/><text:bookmark-start text:name="feldeigenschaften"/>Feldeigenschaften<text:bookmark-end text:name="__RefHeading___feldeigenschaften_6"/><text:bookmark-end text:name="feldeigenschaften"/></text:h>
      <text:p text:style-name="Text_20_body">Standardmäßig wird der Feldname aus der ersten Zeile gelesen und das Feldformat anhand der ersten Datenzeilen ermittelt.</text:p>
      <text:p text:style-name="Text_20_body">Wenn in der ersten Zeile keine Feldnamen stehen oder das Feldformat nicht richtig erkannt wird, kann man diese Angaben auch in die schema.ini schreiben.</text:p>
      <text:p text:style-name="Text_20_body">So legen Sie fest, dass die erste Datenzeile <text:span text:style-name="Emphasis">keine</text:span> Feldnamen enthält:</text:p>
      <table:table table:style-name="Table">
        <table:table-column table:style-name="odt_auto_style_table_column_3_1"/>
        <table:table-row>
          <table:table-cell office:value-type="string" table:style-name="PluginODTAutoStyle_TableCell_5">
            <text:p text:style-name="Preformatted_20_Text"><text:span text:style-name="highlight_re1">ColNameHeader</text:span><text:span text:style-name="highlight_sy0">=</text:span><text:span text:style-name="highlight_re2">False</text:span></text:p>
          </table:table-cell>
        </table:table-row>
      </table:table>
      <text:p text:style-name="Text_20_body">Gemeinsam mit der obigen Anweisung legen Sie die Feldformate fest. Sie müssen alle Felder ansprechen, den Feldnamen nennen und dann das Format nennen.</text:p>
      <table:table table:style-name="Table">
        <table:table-column table:style-name="odt_auto_style_table_column_4_1"/>
        <table:table-row>
          <table:table-cell office:value-type="string" table:style-name="PluginODTAutoStyle_TableCell_7">
            <text:p text:style-name="Preformatted_20_Text"><text:span text:style-name="highlight_re1">Col1</text:span><text:span text:style-name="highlight_sy0">=</text:span><text:span text:style-name="highlight_re2">Feldname Typ <text:span text:style-name="highlight_re0"><text:span text:style-name="highlight_br0">[</text:span>Width #<text:span text:style-name="highlight_br0">]</text:span></text:span></text:span></text:p>
          </table:table-cell>
        </table:table-row>
      </table:table>
      <text:p text:style-name="Text_20_body">Statt <text:span text:style-name="Emphasis">Col1</text:span> schreiben Sie, je nachdem um welche Spalte es sich handelt, <text:span text:style-name="Source_20_Text">Col1</text:span>, <text:span text:style-name="Source_20_Text">Col2</text:span>, <text:span text:style-name="Source_20_Text">Col3</text:span> usw.</text:p>
      <text:p text:style-name="Text_20_body">Als <text:span text:style-name="Emphasis">Feldnamen</text:span> verwenden Sie Kombinationen aus a-z, A-Z und 0-9. Verwenden Sie keine Leerzeichen <text:note text:id="ftn0" text:note-class="footnote"><text:note-citation text:label="1)">1)</text:note-citation><text:note-body><text:p text:style-name="Footnote">Wenn Sie unbedingt Leerzeichen verwenden wollen, müssen Sie den Feldnamen unter Anführungszeichen setzen</text:p></text:note-body></text:note>.</text:p>
      <text:p text:style-name="Text_20_body">Die häufigsten <text:span text:style-name="Emphasis">Typen</text:span> sind:</text:p>
      <text:list text:style-name="List_20_1" text:continue-numbering="false">
        <text:list-item>
          <text:p text:style-name="List_20_1_Content_First"> Char (identisch mit Text)</text:p>
        </text:list-item>
        <text:list-item>
          <text:p text:style-name="List_20_1_Content"> Float (identisch mit Double)</text:p>
        </text:list-item>
        <text:list-item>
          <text:p text:style-name="List_20_1_Content_Last"> Integer (identisch mit Short)</text:p>
        </text:list-item>
      </text:list>
      <text:p text:style-name="Text_20_body">Nur bei <text:span text:style-name="Source_20_Text">Char</text:span> (bzw. <text:span text:style-name="Source_20_Text">Text</text:span>) müssen Sie die Textlänge mit <text:span text:style-name="Source_20_Text">Width</text:span> festlegen.</text:p>
      <text:p text:style-name="Text_20_body">Sehen Sie sich das <text:a xlink:type="simple" xlink:href="#__RefHeading___festlegung_der_feldeigenschaften_11" text:style-name="Local_20_link" text:visited-style-name="Visited_20_Local_20_Link">Beispiel</text:a> an.</text:p>
      <text:h text:style-name="Heading_20_3" text:outline-level="3"><text:bookmark-start text:name="__RefHeading___zeichenkodierung_7"/><text:bookmark-start text:name="zeichenkodierung"/>Zeichenkodierung<text:bookmark-end text:name="__RefHeading___zeichenkodierung_7"/><text:bookmark-end text:name="zeichenkodierung"/></text:h>
      <text:p text:style-name="Text_20_body">Die <text:a xlink:type="simple" xlink:href="http://www.joelonsoftware.com/articles/Unicode.html" text:style-name="Internet_20_link" text:visited-style-name="Visited_20_Internet_20_Link">Zeichenkodierung</text:a> legt fest, wie der binären Dateiinhalt in lesbaren Text umgeformt wird.</text:p>
      <text:p text:style-name="Text_20_body">Sie müssen den <text:span text:style-name="Source_20_Text">CharacterSet</text:span> nur angeben, wenn Umlaute und dergleichen nicht richtig importiert werden. ANSI ist der Vorgabewert. Mögliche Einstellungen sind:</text:p>
      <table:table table:style-name="Table">
        <table:table-column table:style-name="odt_auto_style_table_column_5_1"/>
        <table:table-row>
          <table:table-cell office:value-type="string" table:style-name="PluginODTAutoStyle_TableCell_9">
            <text:p text:style-name="Preformatted_20_Text"><text:span text:style-name="highlight_re1">CharacterSet</text:span><text:span text:style-name="highlight_sy0">=</text:span><text:span text:style-name="highlight_re2">ANSI</text:span></text:p>
          </table:table-cell>
        </table:table-row>
      </table:table>
      <table:table table:style-name="Table">
        <table:table-column table:style-name="odt_auto_style_table_column_6_1"/>
        <table:table-row>
          <table:table-cell office:value-type="string" table:style-name="PluginODTAutoStyle_TableCell_11">
            <text:p text:style-name="Preformatted_20_Text"><text:span text:style-name="highlight_re1">CharacterSet</text:span><text:span text:style-name="highlight_sy0">=</text:span><text:span text:style-name="highlight_re2">OEM</text:span></text:p>
          </table:table-cell>
        </table:table-row>
      </table:table>
      <table:table table:style-name="Table">
        <table:table-column table:style-name="odt_auto_style_table_column_7_1"/>
        <table:table-row>
          <table:table-cell office:value-type="string" table:style-name="PluginODTAutoStyle_TableCell_13">
            <text:p text:style-name="Preformatted_20_Text"><text:span text:style-name="highlight_re1">CharacterSet</text:span><text:span text:style-name="highlight_sy0">=</text:span><text:span text:style-name="highlight_re2">UNICODE</text:span></text:p>
          </table:table-cell>
        </table:table-row>
      </table:table>
      <text:h text:style-name="Heading_20_2" text:outline-level="2"><text:bookmark-start text:name="__RefHeading___beispiele_8"/><text:bookmark-start text:name="beispiele"/>Beispiele<text:bookmark-end text:name="__RefHeading___beispiele_8"/><text:bookmark-end text:name="beispiele"/></text:h>
      <text:h text:style-name="Heading_20_3" text:outline-level="3"><text:bookmark-start text:name="__RefHeading___tabulator-getrennte_datei_mit_dezimalkomma_9"/><text:bookmark-start text:name="tabulator-getrennte_datei_mit_dezimalkomma"/>Tabulator-getrennte Datei mit Dezimalkomma<text:bookmark-end text:name="__RefHeading___tabulator-getrennte_datei_mit_dezimalkomma_9"/><text:bookmark-end text:name="tabulator-getrennte_datei_mit_dezimalkomma"/></text:h>
      <text:p text:style-name="Text_20_body">Die folgende Datei heißt <text:span text:style-name="Source_20_Text">tabbeispiel.txt</text:span>:</text:p>
      <text:p text:style-name="Preformatted_20_Text">x<text:tab/>y<text:tab/>z<text:line-break/>301,31142<text:tab/>772,87487<text:tab/>33,786<text:line-break/>303,85045<text:tab/>780,25859<text:tab/>34,107<text:line-break/>304,82823<text:tab/>782,21016<text:tab/>34,115</text:p>
      <text:p text:style-name="Text_20_body">Die <text:span text:style-name="Source_20_Text">schema.ini</text:span> muss folgenden Eintrag enthalten:</text:p>
      <table:table table:style-name="Table">
        <table:table-column table:style-name="odt_auto_style_table_column_8_1"/>
        <table:table-row>
          <table:table-cell office:value-type="string" table:style-name="PluginODTAutoStyle_TableCell_15">
            <text:p text:style-name="Preformatted_20_Text"><text:span text:style-name="highlight_re0"><text:span text:style-name="highlight_br0">[</text:span>tabbeispiel.txt<text:span text:style-name="highlight_br0">]</text:span></text:span><text:line-break/><text:span text:style-name="highlight_re1">Format</text:span><text:span text:style-name="highlight_sy0">=</text:span><text:span text:style-name="highlight_re2">TabDelimited</text:span><text:line-break/><text:span text:style-name="highlight_re1">DecimalSymbol</text:span><text:span text:style-name="highlight_sy0">=</text:span><text:span text:style-name="highlight_st0">","</text:span></text:p>
          </table:table-cell>
        </table:table-row>
      </table:table>
      <text:h text:style-name="Heading_20_3" text:outline-level="3"><text:bookmark-start text:name="__RefHeading___komma-getrennte_datei_mit_dezimalpunkt_10"/><text:bookmark-start text:name="komma-getrennte_datei_mit_dezimalpunkt"/>Komma-getrennte Datei mit Dezimalpunkt<text:bookmark-end text:name="__RefHeading___komma-getrennte_datei_mit_dezimalpunkt_10"/><text:bookmark-end text:name="komma-getrennte_datei_mit_dezimalpunkt"/></text:h>
      <text:p text:style-name="Text_20_body">Die fogende Datei heißt csvbeispiel.txt:</text:p>
      <text:p text:style-name="Preformatted_20_Text">x,y,z<text:line-break/>301.31142,772.87487,33.786<text:line-break/>303.85045,780.25859,34.107<text:line-break/>304.82823,782.21016,34.115</text:p>
      <text:p text:style-name="Text_20_body">Die <text:span text:style-name="Source_20_Text">schema.ini</text:span> muss folgenden Eintrag enthalten:</text:p>
      <table:table table:style-name="Table">
        <table:table-column table:style-name="odt_auto_style_table_column_9_1"/>
        <table:table-row>
          <table:table-cell office:value-type="string" table:style-name="PluginODTAutoStyle_TableCell_17">
            <text:p text:style-name="Preformatted_20_Text"><text:span text:style-name="highlight_re0"><text:span text:style-name="highlight_br0">[</text:span>csvbeispiel.txt<text:span text:style-name="highlight_br0">]</text:span></text:span><text:line-break/><text:span text:style-name="highlight_re1">Format</text:span><text:span text:style-name="highlight_sy0">=</text:span><text:span text:style-name="highlight_re2">CSVDelimited</text:span><text:line-break/><text:span text:style-name="highlight_re1">DecimalSymbol</text:span><text:span text:style-name="highlight_sy0">=</text:span><text:span text:style-name="highlight_st0">"."</text:span></text:p>
          </table:table-cell>
        </table:table-row>
      </table:table>
      <text:h text:style-name="Heading_20_3" text:outline-level="3"><text:bookmark-start text:name="__RefHeading___festlegung_der_feldeigenschaften_11"/><text:bookmark-start text:name="festlegung_der_feldeigenschaften"/>Festlegung der Feldeigenschaften<text:bookmark-end text:name="__RefHeading___festlegung_der_feldeigenschaften_11"/><text:bookmark-end text:name="festlegung_der_feldeigenschaften"/></text:h>
      <text:p text:style-name="Text_20_body">Die folgende Datei spaltenbeispiel.txt enthält keine Feldnamen. Darüberhinaus wird die PunktID in der ersten Spalte ohne zusätzliche Anweisungen in der schema.ini irrtümlich als Zahlenformat verstanden, was in weiterer Folge dazu führt, dass der dritte Datensatz nicht gelesen wird<text:note text:id="ftn1" text:note-class="footnote"><text:note-citation text:label="2)">2)</text:note-citation><text:note-body><text:p text:style-name="Footnote">Der Treiber liest die erste Zeile, um zu ermitteln, um welchen Datentyp es sich handelt. Man könnte den Rechner so konfigurieren, dass er die ersten 10 oder 100 Zeilen liest, aber damit verschiebt sich das Problem eventuell nur weiter nach unten.</text:p></text:note-body></text:note>.</text:p>
      <text:p text:style-name="Preformatted_20_Text">128,301.31142,772.87487,33.786<text:line-break/>129,303.85045,780.25859,34.107<text:line-break/>P130,304.82823,782.21016,34.115</text:p>
      <text:p text:style-name="Text_20_body">Um die Feldnamen festzulegen und sicher zu stellen, dass die PunktID richtig gelesen wird, muss die <text:span text:style-name="Source_20_Text">schema.ini</text:span> folgende Einträge enthalten:</text:p>
      <table:table table:style-name="Table">
        <table:table-column table:style-name="odt_auto_style_table_column_10_1"/>
        <table:table-row>
          <table:table-cell office:value-type="string" table:style-name="PluginODTAutoStyle_TableCell_19">
            <text:p text:style-name="Preformatted_20_Text"><text:span text:style-name="highlight_re0"><text:span text:style-name="highlight_br0">[</text:span>spaltenbeispiel.txt<text:span text:style-name="highlight_br0">]</text:span></text:span><text:line-break/><text:span text:style-name="highlight_re1">Format</text:span><text:span text:style-name="highlight_sy0">=</text:span><text:span text:style-name="highlight_re2">CSVDelimited</text:span><text:line-break/><text:span text:style-name="highlight_re1">DecimalSymbol</text:span><text:span text:style-name="highlight_sy0">=</text:span><text:span text:style-name="highlight_st0">"."</text:span><text:line-break/><text:span text:style-name="highlight_re1">ColNameHeader</text:span><text:span text:style-name="highlight_sy0">=</text:span><text:span text:style-name="highlight_re2">False</text:span><text:line-break/><text:span text:style-name="highlight_re1">Col1</text:span><text:span text:style-name="highlight_sy0">=</text:span><text:span text:style-name="highlight_re2">PunktID Char Width 40</text:span><text:line-break/><text:span text:style-name="highlight_re1">Col2</text:span><text:span text:style-name="highlight_sy0">=</text:span><text:span text:style-name="highlight_re2">Rechts Float</text:span><text:line-break/><text:span text:style-name="highlight_re1">Col3</text:span><text:span text:style-name="highlight_sy0">=</text:span><text:span text:style-name="highlight_re2">Hoch Float</text:span><text:line-break/><text:span text:style-name="highlight_re1">Col4</text:span><text:span text:style-name="highlight_sy0">=</text:span><text:span text:style-name="highlight_re2">Deckel Float</text:span></text:p>
          </table:table-cell>
        </table:table-row>
      </table:table>
      <text:p text:style-name="Text_20_body">Beachten Sie, dass Sie nicht nur die missverständlichen, sondern immer <text:span text:style-name="Emphasis">alle</text:span> Felder definieren müssen.</text:p>
      <text:h text:style-name="Heading_20_2" text:outline-level="2"><text:bookmark-start text:name="__RefHeading___ausfuehrliche_referenz_12"/><text:bookmark-start text:name="ausfuehrliche_referenz"/>Ausführliche Referenz<text:bookmark-end text:name="__RefHeading___ausfuehrliche_referenz_12"/><text:bookmark-end text:name="ausfuehrliche_referenz"/></text:h>
      <text:p text:style-name="Text_20_body">Im Kapitel <text:a xlink:type="simple" xlink:href="http://office.microsoft.com/de-de/access-help/initialisieren-des-text-datenquellentreibers-HP001032166.aspx" text:style-name="Internet_20_link" text:visited-style-name="Visited_20_Internet_20_Link">Initialisieren des Text-Datenquellentreibers</text:a> der Microsoft Access 2003-Dokumentation ist die Syntax der schema.ini ausführlich dokumentier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style:style style:name="highlight_re0" style:family="text">
      <style:text-properties fo:color="#0000ff" fo:font-family="Consolas" fo:font-size="10.5pt" fo:font-style="normal" fo:border="0pt none"/>
    </style:style>
    <style:style style:name="highlight_br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368.5pt"/>
    </style:style>
    <style:style style:name="highlight_re1"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368.5pt"/>
    </style:style>
    <style:style style:name="highlight_re2" style:family="text">
      <style:text-properties fo:color="#993333" fo:font-family="Consolas" fo:font-size="10.5pt"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368.5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368.5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368.5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368.5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368.5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368.5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368.5pt"/>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schema_ini</dc:title>
  </office:meta>
</office:document-meta>
</file>