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toolboxen"/><text:bookmark-start text:name="__RefHeading___arcgis-toolboxen_1"/><text:bookmark-start text:name="arcgis-toolboxen"/>ArcGIS-Toolboxen<text:bookmark-end text:name="__RefHeading___arcgis-toolboxen_1"/><text:bookmark-end text:name="arcgis-toolboxen"/></text:h>
      <text:h text:style-name="Heading_20_2" text:outline-level="2"><text:bookmark-start text:name="__RefHeading___einleitung_2"/><text:bookmark-start text:name="einleitung"/>Einleitung<text:bookmark-end text:name="__RefHeading___einleitung_2"/><text:bookmark-end text:name="einleitung"/></text:h>
      <text:p text:style-name="Text_20_body">Etliche Werkzeuge auf diesen Seiten werden in Form von Toolboxen zur Verfügung gestellt. Toolboxen sind eine praktische Methode, um dem Anwender von ArcMap eine Gruppe von Werkzeugen zur Verfügung zu stellen.</text:p>
      <text:h text:style-name="Heading_20_2" text:outline-level="2"><text:bookmark-start text:name="__RefHeading___abspeichern_von_toolboxen_3"/><text:bookmark-start text:name="abspeichern_von_toolboxen"/>Abspeichern von Toolboxen<text:bookmark-end text:name="__RefHeading___abspeichern_von_toolboxen_3"/><text:bookmark-end text:name="abspeichern_von_toolboxen"/></text:h>
      <text:p text:style-name="Text_20_body">Eine Toolbox besteht aus einer *.tbx-Datei und eventuell weiteren Skripts (*.py-Dateien im Falle von Python-Skripts), die praktischerweise im gleichen Verzeichnis liegen sollten, wie die *.tbx-Datei.</text:p>
      <text:p text:style-name="Text_20_body">Eine Toolbox kann grundsätzlich in jedem beliebigen Verzeichnis gespeichert werden.</text:p>
      <text:h text:style-name="Heading_20_2" text:outline-level="2"><text:bookmark-start text:name="__RefHeading___oeffnen_einer_toolbox_4"/><text:bookmark-start text:name="oeffnen_einer_toolbox"/>Öffnen einer Toolbox<text:bookmark-end text:name="__RefHeading___oeffnen_einer_toolbox_4"/><text:bookmark-end text:name="oeffnen_einer_toolbox"/></text:h>
      <text:h text:style-name="Heading_20_3" text:outline-level="3"><text:bookmark-start text:name="__RefHeading___arctoolbox-fenster_5"/><text:bookmark-start text:name="arctoolbox-fenster"/>ArcToolbox-Fenster<text:bookmark-end text:name="__RefHeading___arctoolbox-fenster_5"/><text:bookmark-end text:name="arctoolbox-fenster"/></text:h>
      <text:p text:style-name="Text_20_body">Im ArcToolbox-Fenster sind die Standardwerkzeuge von ArcGIS zu sehen. Eine eigene Toolbox fügt man hinzu mit Rechtsklick auf "ArcToolbox", dann "Toolbox hinzufügen". Danach erscheint die neue Toolbox in der Liste an alphabetisch richtiger Stelle.</text:p>
      <text:p text:style-name="Text_20_body">Die Zusammenstellung Ihres ArcToolbox-Fensters wird mit dem Kartendokument (*.mxd) gespeichert. Mit jedem neuen Kartendokument müssen Sie Ihre eigenen Toolboxen erneut laden. Möchten Sie eigene Toolboxen <text:span text:style-name="Strong_20_Emphasis">zum Standard hinzufügen</text:span>, klicken Sie rechts auf das ArcToolbox-Fenster und wählen "Einstellungen speichern &gt; Als Standard".</text:p>
      <text:p text:style-name="Text_20_body">Das ArcToolbox-Fenster verweist auf Toolboxen auf Ihrer Festplatte. Wenn Sie eine Toolbox aus dem ArcToolbox-Fenster löschen, bleibt die eigentliche Toolbox auf der Festplatte enthalten. Wenn Sie jedoch ein Werkzeug aus einer Toolbox löschen, <text:span text:style-name="Strong_20_Emphasis">wird das Werkzeug auch auf der Festplatte aus der Toolbox gelöscht</text:span>!</text:p>
      <text:h text:style-name="Heading_20_3" text:outline-level="3"><text:bookmark-start text:name="__RefHeading___arccatalog-fenster_6"/><text:bookmark-start text:name="arccatalog-fenster"/>ArcCatalog-Fenster<text:bookmark-end text:name="__RefHeading___arccatalog-fenster_6"/><text:bookmark-end text:name="arccatalog-fenster"/></text:h>
      <text:p text:style-name="Text_20_body">Entweder klickt man sich ausgehend von den Ordnerverbindungen bis zur gewünschten Toolbox durch.</text:p>
      <text:p text:style-name="Text_20_body">Oder aber man speichert die Toolbox gleich im Verzeichnis:</text:p>
      <text:p text:style-name="Text_20_body">C:\Users\&lt;Current User&gt;\AppData\Roaming\ESRI\Desktop10.0\ArcToolbox\My Toolboxes</text:p>
      <text:p text:style-name="Text_20_body">Diese Toolboxen werden nämlich in ArcCatalog unter</text:p>
      <text:p text:style-name="Text_20_body">Toolboxes &gt; Eigene Toolboxes</text:p>
      <text:p text:style-name="Text_20_body">dargestellt.</text:p>
      <text:p text:style-name="Text_20_body"><text:span text:style-name="Strong_20_Emphasis">Beim Löschen einer Toolbox in ArcCatalog wird die Toolbox mit allen enthaltenen Werkzeugen gelöscht.</text:span></text:p>
      <text:h text:style-name="Heading_20_2" text:outline-level="2"><text:bookmark-start text:name="__RefHeading___starten_eines_werkzeugs_7"/><text:bookmark-start text:name="starten_eines_werkzeugs"/>Starten eines Werkzeugs<text:bookmark-end text:name="__RefHeading___starten_eines_werkzeugs_7"/><text:bookmark-end text:name="starten_eines_werkzeugs"/></text:h>
      <text:p text:style-name="Text_20_body">Öffnet man die Toolbox mit dem Plus-Zeichen oder mittels Doppelklick, erscheinen alle Werkzeuge. Das Starten eines Werkzeugs erfolgt mit Klick und Eingabetaste, oder mittels Doppelkli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toolboxen</dc:title>
  </office:meta>
</office:document-meta>
</file>