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arcgis_georeferenzieren"/><text:bookmark-start text:name="__RefHeading___rasterdaten_georeferenzieren_mit_arcgis_1"/><text:bookmark-start text:name="rasterdaten_georeferenzieren_mit_arcgis"/>Rasterdaten georeferenzieren mit ArcGIS<text:bookmark-end text:name="__RefHeading___rasterdaten_georeferenzieren_mit_arcgis_1"/><text:bookmark-end text:name="rasterdaten_georeferenzieren_mit_arcgi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h text:style-name="Heading_20_2" text:outline-level="2"><text:bookmark-start text:name="__RefHeading___vektordaten_in_rasterdaten_umwandeln_2"/><text:bookmark-start text:name="vektordaten_in_rasterdaten_umwandeln"/>Vektordaten in Rasterdaten umwandeln<text:bookmark-end text:name="__RefHeading___vektordaten_in_rasterdaten_umwandeln_2"/><text:bookmark-end text:name="vektordaten_in_rasterdaten_umwandeln"/></text:h>
      <text:p text:style-name="Text_20_body">Am einfachsten ist es, in der Layersteuerung die interessanten Layer einzuschalten, und das View oder das Layout mit dem Befehl "File &gt; Export Map..." in die Rasterformate BMP, JPEG oder TIFF zu exportieren<text:note text:id="ftn0" text:note-class="footnote"><text:note-citation text:label="1)">1)</text:note-citation><text:note-body><text:p text:style-name="Footnote">Auch GIF und PNG sind möglich, aber im GIS-Bereich eher unüblich.</text:p></text:note-body></text:note>.</text:p>
      <text:p text:style-name="Text_20_body">Beim Exportieren des Views wird nur der auf dem Bildschirm sichtbare Bereich exportiert.</text:p>
      <text:p text:style-name="Text_20_body">Aktiviert man beim Exportieren des <text:span text:style-name="Emphasis">Views</text:span> die Option "Write World File", so wird die Positionierung des Rasterbildes im Koordinatensystem festgeschrieben. Das World File hat die Erweiterung *.bpw, *.jpw oder *.tfw. Für manche Anwendungen muss man das World File von *.bpw in *.bmw umbenennen, damit es erkannt wird.</text:p>
      <text:h text:style-name="Heading_20_2" text:outline-level="2"><text:bookmark-start text:name="__RefHeading___teilbereich_ausschneiden_3"/><text:bookmark-start text:name="teilbereich_ausschneiden"/>Teilbereich ausschneiden<text:bookmark-end text:name="__RefHeading___teilbereich_ausschneiden_3"/><text:bookmark-end text:name="teilbereich_ausschneiden"/></text:h>
      <text:p text:style-name="Text_20_body">In ArcMap laden</text:p>
      <text:p text:style-name="Text_20_body">Aus der Toolbox das Werkzeug
ArcToolbox &gt; Data Management Tools &gt; Raster &gt; Clip starten</text:p>
      <text:p text:style-name="Text_20_body">einen Ausschnitt festlegen</text:p>
      <text:p text:style-name="Text_20_body">X von 66000 bis 73000
Y von 336000 bis 345000</text:p>
      <text:p text:style-name="Text_20_body">Ergebnisdatei angeben, mit Endung .tif</text:p>
      <text:h text:style-name="Heading_20_2" text:outline-level="2"><text:bookmark-start text:name="__RefHeading___aufloesung_verringern_4"/><text:bookmark-start text:name="aufloesung_verringern"/>Auflösung verringern<text:bookmark-end text:name="__RefHeading___aufloesung_verringern_4"/><text:bookmark-end text:name="aufloesung_verringern"/></text:h>
      <text:p text:style-name="Text_20_body">Resample</text:p>
      <text:p text:style-name="Text_20_body">Output Cell Size</text:p>
      <text:h text:style-name="Heading_20_2" text:outline-level="2"><text:bookmark-start text:name="__RefHeading___tfw-datei_speichern_5"/><text:bookmark-start text:name="tfw-datei_speichern"/>TFW-Datei speichern<text:bookmark-end text:name="__RefHeading___tfw-datei_speichern_5"/><text:bookmark-end text:name="tfw-datei_speichern"/></text:h>
      <text:p text:style-name="Text_20_body">Werkzeugleiste "Georeferencing" öffnen</text:p>
      <text:p text:style-name="Text_20_body">Layer auswählen</text:p>
      <text:p text:style-name="Text_20_body">Kontrollpunkte setzen</text:p>
      <text:p text:style-name="Text_20_body">Georeferencing &gt; Update Georeferencing: erzeugt Datei mit Endung tfwx
in tfw umbenennen.</text:p>
      <text:p text:style-name="Text_20_body">tfw-Datei in Texteditor öffnen. Falls DezimalKOMMA vorkommt, durch DezimalPUNKT ersetzen (Bug in ArcMap?)</text:p>
      <text:p text:style-name="Text_20_body">ArcMap schließen, andernfalls werden Bilddateien blockiert und andere Programmen melden "unbekanntes Bildformat".</text:p>
      <text:p text:style-name="Text_20_body">Dateien, die nicht tif oder tfw heißen, kann man löschen (aux, rrd, xml).</text:p>
      <text:p text:style-name="Text_20_body">Wenn man TIFF-Dateien georeferenziert, erstellt ArcMap 9.3 SP1 ein GeoTIFF, d.h. die Projektions steht direkt in der Bilddatei, und die tifw wird ignoriert. Ziemlich unübersichtlich. Um die Geo-Information aus dem tif zu entfernen: mit IrfanView als bmp speichern, dann wieder als tif (LZW-komprimiert) speichern.</text:p>
      <text:h text:style-name="Heading_20_2" text:outline-level="2"><text:bookmark-start text:name="__RefHeading___kompression_aendern_6"/><text:bookmark-start text:name="kompression_aendern"/>Kompression ändern<text:bookmark-end text:name="__RefHeading___kompression_aendern_6"/><text:bookmark-end text:name="kompression_aendern"/></text:h>
      <text:p text:style-name="Text_20_body">Mit IrfanView LZW-Kompression einschalte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arcgis_georeferenzieren</dc:title>
  </office:meta>
</office:document-meta>
</file>