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3b31a2a54a27986f6be8550e51939a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baustelle:dateiformate"/><text:bookmark-start text:name="__RefHeading___dateitypen_1"/><text:bookmark-start text:name="dateitypen"/>Dateitypen<text:bookmark-end text:name="__RefHeading___dateitypen_1"/><text:bookmark-end text:name="dateitype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b31a2a54a27986f6be8550e51939a5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ser Artikel wird momentan überarbeitet. Wichtige Teile können fehlen oder sogar falsch sein. Bitte diesen Artikel nicht als Anleitung für Problemlösungen benutzen!
</text:p>
          </table:table-cell>
        </table:table-row>
      </table:table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Wenn Sie nach einer längeren Pause wieder in Ihr MIKE URBAN-Projektverzeichnis blicken, oder ein Projekt von einem Kollegen übernehmen, stoßen Sie möglicherweise auf Dateien, deren Bedeutung Ihnen nicht klar ist.</text:p>
      <text:h text:style-name="Heading_20_2" text:outline-level="2"><text:bookmark-start text:name="__RefHeading___liste_der_dateitypen_3"/><text:bookmark-start text:name="liste_der_dateitypen"/>Liste der Dateitypen<text:bookmark-end text:name="__RefHeading___liste_der_dateitypen_3"/><text:bookmark-end text:name="liste_der_dateityp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Erweiterung  </text:p>
          </table:table-cell>
          <table:table-cell office:value-type="string" table:style-name="tableheader">
            <text:p text:style-name="Table_20_Heading">  Erklärung  </text:p>
          </table:table-cell>
        </table:table-row>
        <table:table-row>
          <table:table-cell office:value-type="string" table:style-name="tablecell">
            <text:p text:style-name="tablealignleft">*.mus  </text:p>
          </table:table-cell>
          <table:table-cell office:value-type="string" table:style-name="tablecell">
            <text:p text:style-name="tablealignleft">Auswahldatei (<text:span text:style-name="Strong_20_Emphasis">M</text:span>IKE <text:span text:style-name="Strong_20_Emphasis">U</text:span>rban <text:span text:style-name="Strong_20_Emphasis">S</text:span>election). Lässt sich über Werkzeugleiste "Auswählen" speichern und laden. Wird z.B. verwendet, um MOUSE-Randbedingungen auf eine Gruppe von Elementen anzuwenden.  </text:p>
          </table:table-cell>
        </table:table-row>
        <table:table-row>
          <table:table-cell office:value-type="string" table:style-name="tablecell">
            <text:p text:style-name="tablealignleft">MOUSE650.OUT  </text:p>
          </table:table-cell>
          <table:table-cell office:value-type="string" table:style-name="tablecell">
            <text:p text:style-name="tablealignleft">Diese Datei wird von MOUSE beim Simulationslauf angelegt. Sie wird nur in Ausnahmefällen benötigt. In der <text:a xlink:type="simple" xlink:href="https://wiki.mikepoweredbydhi.com/mikeurban/dhiappini" text:style-name="Internet_20_link" text:visited-style-name="Visited_20_Internet_20_Link">dhiapp.ini</text:a> können Sie die Erstellung der MOUSE650.OUT unterbinden. 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baustelle:dateiformate</dc:title>
  </office:meta>
</office:document-meta>
</file>