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ditor_parametersaetze-modell-a"/><text:bookmark-start text:name="__RefHeading___parameter_zeit-flaechen-diagramm_a_1"/><text:bookmark-start text:name="parameter_zeit-flaechen-diagramm_a"/>Parameter Zeit-Flächen-Diagramm (A)<text:bookmark-end text:name="__RefHeading___parameter_zeit-flaechen-diagramm_a_1"/><text:bookmark-end text:name="parameter_zeit-flaechen-diagramm_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technische_details_2"/><text:bookmark-start text:name="technische_details"/>Technische Details<text:bookmark-end text:name="__RefHeading___technische_details_2"/><text:bookmark-end text:name="technische_details"/></text:h>
      <text:p text:style-name="Text_20_body">Der Parametersatz -DEFAULT- wird von MIKE URBAN angelegt und standardmäßig für neue Einzugsgebiete verwendet. Falls Sie mit den Inhalten von -DEFAULT- nicht zufrieden sind, legen Sie zur Sicherheit einen neuen Parametersatz an, statt die Werte in -DEFAULT- zu ändern. Es könnte nämlich passieren, dass die Einträge in -DEFAULT- bei einem zukünftigen Upgrade auf eine neue Datenbankversion zurückgesetzt wer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ditor_parametersaetze-modell-a</dc:title>
  </office:meta>
</office:document-meta>
</file>