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editor_statistik_globale_einstellungen"/><text:bookmark-start text:name="__RefHeading___editor_statistik_globale_einstellungen_1"/><text:bookmark-start text:name="editor_statistik_globale_einstellungen"/>editor statistik globale einstellungen<text:bookmark-end text:name="__RefHeading___editor_statistik_globale_einstellungen_1"/><text:bookmark-end text:name="editor_statistik_globale_einstellung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editor_statistik_globale_einstellungen</dc:title>
  </office:meta>
</office:document-meta>
</file>