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elemente_der_layersteuerung"/><text:bookmark-start text:name="__RefHeading___elemente_der_layersteuerung_1"/><text:bookmark-start text:name="elemente_der_layersteuerung"/>Elemente der Layersteuerung<text:bookmark-end text:name="__RefHeading___elemente_der_layersteuerung_1"/><text:bookmark-end text:name="elemente_der_layersteuerung"/></text:h>
      <text:p text:style-name="Text_20_body">Die Layersteuerung befindet sich auf der linken Seite des MIKE URBAN-Fensters. Von hier aus wird die Lageplandarstellung gesteuert.</text:p>
      <text:h text:style-name="Heading_20_2" text:outline-level="2"><text:bookmark-start text:name="__RefHeading___liste_der_menuepunkte_im_kontextmenue_2"/><text:bookmark-start text:name="liste_der_menuepunkte_im_kontextmenue"/>Liste der Menüpunkte im Kontextmenü<text:bookmark-end text:name="__RefHeading___liste_der_menuepunkte_im_kontextmenue_2"/><text:bookmark-end text:name="liste_der_menuepunkte_im_kontextmenue"/></text:h>
      <text:p text:style-name="Text_20_body">Die Befehle und Dialogfelder werden zugänglich, wenn Sie mit der rechten Maustaste auf einen Layer oder eine Layergruppe klicken.</text:p>
      <text:p text:style-name="Text_20_body"><text:a xlink:type="simple" xlink:href="https://wiki.mikepoweredbydhi.com/mikeurban/baustelle/layersteuerung_xy-einfuegen" text:style-name="Internet_20_link" text:visited-style-name="Visited_20_Internet_20_Link">Layer mit XY-Werten einfügen</text:a></text:p>
      <text:h text:style-name="Heading_20_2" text:outline-level="2"><text:bookmark-start text:name="__RefHeading___anleitungen_und_hintergrundinformation_3"/><text:bookmark-start text:name="anleitungen_und_hintergrundinformation"/>Anleitungen und Hintergrundinformation<text:bookmark-end text:name="__RefHeading___anleitungen_und_hintergrundinformation_3"/><text:bookmark-end text:name="anleitungen_und_hintergrundinformation"/></text:h>
      <text:p text:style-name="Text_20_body"><text:a xlink:type="simple" xlink:href="https://wiki.mikepoweredbydhi.com/mikeurban/menue/layersteuerung_beschriftung_lageplan" text:style-name="Internet_20_link" text:visited-style-name="Visited_20_Internet_20_Link">Beschriftungen im Lageplan</text:a> - <text:a xlink:type="simple" xlink:href="https://wiki.mikepoweredbydhi.com/mikeurban/anleitungen/beschriftungen_besser_lesbare" text:style-name="Internet_20_link" text:visited-style-name="Visited_20_Internet_20_Link">Besser lesbare Beschriftungen</text:a></text:p>
      <text:p text:style-name="Text_20_body"><text:a xlink:type="simple" xlink:href="https://wiki.mikepoweredbydhi.com/mikeurban/anleitungen/layer_hintergrundinformation" text:style-name="Internet_20_link" text:visited-style-name="Visited_20_Internet_20_Link">Hintergrundinformation</text:a> - <text:a xlink:type="simple" xlink:href="https://wiki.mikepoweredbydhi.com/mikeurban/arcgis/arcgis_basiskarten" text:style-name="Internet_20_link" text:visited-style-name="Visited_20_Internet_20_Link">Webbasierte Basiskarten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elemente_der_layersteuerung</dc:title>
  </office:meta>
</office:document-meta>
</file>