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panet_druckzonenabbildung"/><text:bookmark-start text:name="__RefHeading___druckzonen-abbildung_1"/><text:bookmark-start text:name="druckzonen-abbildung"/>Druckzonen-Abbildung<text:bookmark-end text:name="__RefHeading___druckzonen-abbildung_1"/><text:bookmark-end text:name="druckzonen-abbildun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Du findest die Funktion unter „EPANET &gt; WD Tools &gt; Pressure Zone Mapping“. Ziel des Werkzeuges ist, einen Überblick über die Netzteile zu erhalten, die hydraulisch getrennt sind oder zumindest auf einem anderen Druckniveau agieren.</text:p>
      <text:p text:style-name="Text_20_body">Im ersten Dialog stellt man ein, welche Modellelemente als trennend aufgefasst werden sollen. Zur Auswahl stehen:</text:p>
      <text:list text:style-name="List_20_1" text:continue-numbering="false">
        <text:list-item>
          <text:p text:style-name="List_20_1_Content_First"> geschlossene RohrePumpen</text:p>
        </text:list-item>
        <text:list-item>
          <text:p text:style-name="List_20_1_Content"> alle Ventile, also PRV, PSV, PBV, FCV, TCV, GPV</text:p>
        </text:list-item>
        <text:list-item>
          <text:p text:style-name="List_20_1_Content_Last"> Rohre mit einem Rückflussverhinderer</text:p>
        </text:list-item>
      </text:list>
      <text:p text:style-name="Text_20_body">Behälter mit mehreren Anschlussleitungen wirken nicht trennend, weil alle angeschlossenen Leitungen vom gleichen Druckniveau ausgehen.</text:p>
      <text:p text:style-name="Text_20_body">Falls kleine Zonen, beispielsweise Drucksteigerungsanlagen für wenige Häuser, nicht als eigene Zonen ausgewiesen werden sollen, kann dies mit „Merge zones smaller than XX links“ gesteuert werden.</text:p>
      <text:p text:style-name="Text_20_body">Wenn du auf Run drückst, wird in der Tabelle „mw_Pipe“ das Feld „PMapZone“ (nur sichtbar, wenn „Advanced &gt; Default Layout“ ausgeschaltet ist) befüllt, und zwar mit einer fortlaufenden Nummer für jede echte Druckzone. </text:p>
      <text:p text:style-name="Text_20_body">Geschlossene Rohre und Rohre mit einem Rückflussverhinderer erhalten den Eintrag „separator“. </text:p>
      <text:p text:style-name="Text_20_body">Zonen, die kleiner sind als der angegebene Grenzwert, erhalten den Eintrag „merged“. Es obliegt dem Anwender, die Nummer der passenden Nachbarzone einzutragen; es könnte ja sein, dass es mehrere Nachbarzonen gib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panet_druckzonenabbildung</dc:title>
  </office:meta>
</office:document-meta>
</file>