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ergebnisse_mouse"/><text:bookmark-start text:name="__RefHeading___darstellung_von_ergebnissen_einer_kanalnetzberechnung_mit_mouse_1"/><text:bookmark-start text:name="darstellung_von_ergebnissen_einer_kanalnetzberechnung_mit_mouse"/>Darstellung von Ergebnissen einer Kanalnetzberechnung mit MOUSE<text:bookmark-end text:name="__RefHeading___darstellung_von_ergebnissen_einer_kanalnetzberechnung_mit_mouse_1"/><text:bookmark-end text:name="darstellung_von_ergebnissen_einer_kanalnetzberechnung_mit_mous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Bei der Ergebnisdarstellung muss man grundsätzlich unterscheiden, ob man direkt auf die binäre Ergebnisdatei zugreift, oder auf Ergebnisse, die in die MIKE URBAN-Datenbank geschrieben worden sind.</text:p>
      <text:p text:style-name="Text_20_body">ABBILDUNG AUS Telegdy_Ergebnisse_v01.ppt <draw:frame draw:style-name="media" draw:name="1" text:anchor-type="as-char" draw:z-index="1" svg:width="2.1166666666667cm" svg:height="0.396875cm"><draw:image xlink:href="Pictures/3ce06eacfc7116b52c5165adef4ff89e.gif" xlink:type="simple" xlink:show="embed" xlink:actuate="onLoad"/></draw:frame></text:p>
      <text:h text:style-name="Heading_20_2" text:outline-level="2"><text:bookmark-start text:name="__RefHeading___binaere_ergebnisdatei_2"/><text:bookmark-start text:name="binaere_ergebnisdatei"/>Binäre Ergebnisdatei<text:bookmark-end text:name="__RefHeading___binaere_ergebnisdatei_2"/><text:bookmark-end text:name="binaere_ergebnisdatei"/></text:h>
      <text:p text:style-name="Text_20_body">MOUSE speichert die hydraulischen Ergebnisse</text:p>
      <text:list text:style-name="List_20_1" text:continue-numbering="false">
        <text:list-item>
          <text:p text:style-name="List_20_1_Content_First"> hydrologischer Oberflächenabfluss: *.crf</text:p>
        </text:list-item>
        <text:list-item>
          <text:p text:style-name="List_20_1_Content_Last"> Abflusstransport: *.prf</text:p>
        </text:list-item>
      </text:list>
      <text:p text:style-name="Text_20_body">Visualisierung</text:p>
      <text:list text:style-name="List_20_1" text:continue-numbering="false">
        <text:list-item>
          <text:p text:style-name="List_20_1_Content_First"> MIKE View</text:p>
        </text:list-item>
        <text:list-item>
          <text:p text:style-name="List_20_1_Content"> MIKE URBAN</text:p>
        </text:list-item>
        <text:list-item>
          <text:p text:style-name="List_20_1_Content_Last"> ArcGIS</text:p>
        </text:list-item>
      </text:list>
      <text:h text:style-name="Heading_20_2" text:outline-level="2"><text:bookmark-start text:name="__RefHeading___mike_urban-datenbank_3"/><text:bookmark-start text:name="mike_urban-datenbank"/>MIKE URBAN-Datenbank<text:bookmark-end text:name="__RefHeading___mike_urban-datenbank_3"/><text:bookmark-end text:name="mike_urban-datenbank"/></text:h>
      <text:p text:style-name="Text_20_body">Berechnungsergebnisse von Kanalnetzberechnungen üblicherweise sehr umfangreich, daher nicht vorgesehen, jeden Zeitschritt in die Datenbank zu speichern, sondern nur Mimina, Maxima und eventuell akkumulierte Werte. </text:p>
      <text:p text:style-name="Text_20_body">Dies ist ausschließlich in MIKE URBAN möglich. Technisch gesehen werden die Minima, Maxima und akkumulierten Werte in reine Tabellen geschrieben, die keine Geometrie aufweisen. Um die Ergebnisse im Lageplan darstellen zu können, müssen die Ergebnistabellen erst mit den entsprechenden Featureklassen (Haltungen, Knoten etc.) gejoint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ergebnisse_mouse</dc:title>
  </office:meta>
</office:document-meta>
</file>