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36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fehlermeldungen_mouse"/><text:bookmark-start text:name="__RefHeading___fehlermeldungen_1"/><text:bookmark-start text:name="fehlermeldungen"/>Fehlermeldungen<text:bookmark-end text:name="__RefHeading___fehlermeldungen_1"/><text:bookmark-end text:name="fehlermeldung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fehlermeldungen_des_mouse-berechnungskerns_2"/><text:bookmark-start text:name="fehlermeldungen_des_mouse-berechnungskerns"/>Fehlermeldungen des MOUSE-Berechnungskerns<text:bookmark-end text:name="__RefHeading___fehlermeldungen_des_mouse-berechnungskerns_2"/><text:bookmark-end text:name="fehlermeldungen_des_mouse-berechnungskerns"/></text:h>
      <text:p text:style-name="Text_20_body">Sobald Sie die Simulation starten, wird das Modell in eine *.mex-Datei geschrieben, welche an den MOUSE-Berechnungskern übergeben wird. Warnungen und Fehlermeldungen werden in eine HTML-Datei geschrieben.</text:p>
      <text:p text:style-name="Text_20_body">Viele Fehlermeldungen können Sie vermeiden, indem Sie zuvor das Werkzeug "Fehlerprüfung" anwerfen.</text:p>
      <text:p text:style-name="Text_20_body">Fehlermeldungen bestehen aus einer Nummer und einem erklärenden Text.</text:p>
      <text:h text:style-name="Heading_20_3" text:outline-level="3"><text:bookmark-start text:name="__RefHeading___string_not_there_3"/><text:bookmark-start text:name="string_not_there"/>String not there<text:bookmark-end text:name="__RefHeading___string_not_there_3"/><text:bookmark-end text:name="string_not_there"/></text:h>
      <text:p text:style-name="Text_20_body">Falls der Text "String not there" lautet, fehlt die deutsche Übersetzung der Fehlermeldung. Sie haben zwei Möglichkeiten, um das englische Original der Fehlermeldung zu finden.</text:p>
      <text:p text:style-name="Text_20_body">(a) Entweder Sie schalten MIKE Urban auf die englische Version um und wiederholen die Simulation.</text:p>
      <text:p text:style-name="Text_20_body">(b) Oder Sie durchsuchen die Datei "C:\Programme\dhi09\MIKE URBAN\Cfg\muMOUSE_US.xml" nach der Fehlernummer. So sieht z.B. der Fehler mit der Nummer 1131 aus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sc3"><text:span text:style-name="highlight_re1">&lt;R</text:span> <text:span text:style-name="highlight_re0">ID</text:span>=<text:span text:style-name="highlight_st0">"1131"</text:span> <text:span text:style-name="highlight_re0">S</text:span>=<text:span text:style-name="highlight_st0">"The catchment load '' defined for boundary '' is not found."</text:span><text:span text:style-name="highlight_re2">/&gt;</text:span></text:span></text:p>
          </table:table-cell>
        </table:table-row>
      </table:table>
      <text:h text:style-name="Heading_20_3" text:outline-level="3"><text:bookmark-start text:name="__RefHeading___fehler_706_4"/><text:bookmark-start text:name="fehler_706"/>Fehler 706<text:bookmark-end text:name="__RefHeading___fehler_706_4"/><text:bookmark-end text:name="fehler_706"/></text:h>
      <table:table table:style-name="Table_Quotation1">
        <table:table-column/>
        <table:table-row>
          <table:table-cell office:value-type="string" table:style-name="Cell_Quotation1">
            <text:p text:style-name="tablealignleft"> Die CRF-Datei (Oberflächenabfluss) enthält den Knoten 'B4.1520'. Dieser Knoten ist nicht im hydrodynamischen Modell bzw. der entsprechenden SWF-Datei definiert.</text:p>
          </table:table-cell>
        </table:table-row>
      </table:table>
      <text:p text:style-name="Text_20_body">Dies kann passieren, wenn das Ergebnis der Berechnung des Oberflächenabflusses *.crf von einem früheren Modell stammt, und in der Zwischenzeit irgendein Knoten umbenannt worden ist.</text:p>
      <text:p text:style-name="Text_20_body">Falls die Fehlemeldung</text:p>
      <table:table table:style-name="Table_Quotation1">
        <table:table-column/>
        <table:table-row>
          <table:table-cell office:value-type="string" table:style-name="Cell_Quotation1">
            <text:p text:style-name="tablealignleft"> Die CRF-Datei (Oberflächenabfluss) enthält den Knoten ''.</text:p>
          </table:table-cell>
        </table:table-row>
      </table:table>
      <text:p text:style-name="Text_20_body">lautet, enthält die Knotenbezeichnungen möglicherweise mehrere Leerzeichen. Sie erkennen das, wenn Sie die *.mex-Datei mit einem Texteditor öffnen, oder auch, wenn Sie in MIKE URBAN oder in ArcGIS die Bearbeitung starten und das Feld mit der MUID markieren.</text:p>
      <text:h text:style-name="Heading_20_2" text:outline-level="2"><text:bookmark-start text:name="__RefHeading___fehlermeldungen_des_epanet-berechnungskerns_5"/><text:bookmark-start text:name="fehlermeldungen_des_epanet-berechnungskerns"/>Fehlermeldungen des EPANET-Berechnungskerns<text:bookmark-end text:name="__RefHeading___fehlermeldungen_des_epanet-berechnungskerns_5"/><text:bookmark-end text:name="fehlermeldungen_des_epanet-berechnungskerns"/></text:h>
      <text:p text:style-name="Text_20_body"><text:span text:style-name="Strong_20_Emphasis">File Error 305: cannot open hydraulics file.</text:span></text:p>
      <text:p text:style-name="Text_20_body">Die inp-Datei wird erstellt, aber der EPANET-Berechnungskern hat Schwierigkeiten, die Datei zu lesen.</text:p>
      <text:p text:style-name="Text_20_body">Eine Ursache könnte ein Dateipfad mit Sonderzeichen sein. Beispielsweise führt folgender Pfad zur Fehlermeldung 305:</text:p>
      <text:p text:style-name="Text_20_body">C:\Users\anton.bruckner\Desktop\Anton\Calcul-Hydraulique\MIKE URBAN\BA_AW.mdb</text:p>
      <text:p text:style-name="Text_20_body">Sobald die MIKE URBAN-Datenbank in einem Verzeichnis mit Pfadangabe ohne Punkt und Leerzeichen gespeichert wird, läuft die Simulation ohne Fehlermeldung durch:</text:p>
      <text:p text:style-name="Text_20_body">G:\Projekte\BA_AW.mdb</text:p>
      <text:p text:style-name="Text_20_body"><text:span text:style-name="Strong_20_Emphasis">System ill-conditioned at node...</text:span></text:p>
      <text:p text:style-name="Text_20_body">Die Fehlermeldung weist meist darauf hin, dass das Modell nicht aus einem zusammenhängenden Netz besteht, wie es der EPANET-Rechenkern möchte, sondern Teile des Netzes vom Rest losgelöst sind. Es kann sich auch um einzelne lösgelöste Knoten handeln.</text:p>
      <text:p text:style-name="Text_20_body">Die Knotenbezeichnung in der Fehlermeldung führt nicht unbedingt an die kritische Stelle. Um die losgelösten Teile zu finden, gehen Sie folgendermaßen vor:</text:p>
      <text:p text:style-name="Text_20_body">(1) Klicken Sie mit dem Werkzeug "Netzverfolgung" auf einen beliebigen Knoten.</text:p>
      <text:p text:style-name="Text_20_body">(2) Öffnen Sie mit Rechtsklick das Kontextmenü des Layers "Rohre" und wählen Sie "Auswahl umkehren". Dadurch werden nicht verknüpfte Rohre ausgewählt.</text:p>
      <text:p text:style-name="Text_20_body">(3) Wiederholen Sie den vorigen Schritt mit Knoten, Behältern, geschlossenen Rohren...welche Elemente auch immer in Ihrem Netz vorkommen. Irgendwann sollten losgelöste Elemente sichtbar werden. Eventuell hilft das Werkzeug "Auf Auswahl zoomen".</text:p>
      <text:p text:style-name="Text_20_body">Sobald Sie den losgelösten Teil identifiziert haben, löschen Sie ihn entweder, oder Sie verbinden die getrennten Teile durch eine geschlossene Leitung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36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fehlermeldungen_mouse</dc:title>
  </office:meta>
</office:document-meta>
</file>