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hilfreiche_handgriffe"/><text:bookmark-start text:name="__RefHeading___hilfreiche_handgriffe_1"/><text:bookmark-start text:name="hilfreiche_handgriffe"/>Hilfreiche Handgriffe<text:bookmark-end text:name="__RefHeading___hilfreiche_handgriffe_1"/><text:bookmark-end text:name="hilfreiche_handgriffe"/></text:h>
      <text:p text:style-name="Text_20_body">Alle Layer, die sich auf derselben Stufe befinden, gemeinsam ein- und ausschalten: &lt;Ctrl&gt; und Klick aufs Hakerl</text:p>
      <text:p text:style-name="Text_20_body">Alle Layer, die sich auf derselben Stufe befinden, gemeinsam auf- und zuklappen: &lt;Ctrl&gt; und Klick aufs Plus-Zeich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hilfreiche_handgriffe</dc:title>
  </office:meta>
</office:document-meta>
</file>