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gif" manifest:full-path="Pictures/3ce06eacfc7116b52c5165adef4ff89e.gif"/>
  <manifest:file-entry manifest:media-type="image/png" manifest:full-path="Pictures/3b31a2a54a27986f6be8550e51939a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baustelle:import_filter"/><text:bookmark-start text:name="__RefHeading___import_filter_1"/><text:bookmark-start text:name="import_filter"/>Import Filter<text:bookmark-end text:name="__RefHeading___import_filter_1"/><text:bookmark-end text:name="import_filter"/></text:h>
      <text:p text:style-name="Text_20_body"><text:span text:style-name="Emphasis">Menüpunkt: Datei &gt; Import &gt; <draw:frame draw:style-name="media" draw:name="0" text:anchor-type="as-char" draw:z-index="0" svg:width="2.1166666666667cm" svg:height="0.396875cm"><draw:image xlink:href="Pictures/3ce06eacfc7116b52c5165adef4ff89e.gif" xlink:type="simple" xlink:show="embed" xlink:actuate="onLoad"/></draw:frame>  <text:line-break/>
Handbuch: MIKE URBAN Model Manager User Guide, section 7.4.8 Detailed Description of Table Configurations Properties  <text:line-break/>
Seite zuletzt aktualisiert für MIKE URBAN Version 2017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3b31a2a54a27986f6be8550e51939a5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ser Artikel wird momentan überarbeitet. Wichtige Teile können fehlen oder sogar falsch sein. Bitte diesen Artikel nicht als Anleitung für Problemlösungen benutzen!
</text:p>
          </table:table-cell>
        </table:table-row>
      </table:table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ext:p text:style-name="Text_20_body">Attribute :: Ausdruck</text:p>
      <text:p text:style-name="Text_20_body">Alle im Ausdruck verwendeten Felder müssen vor das :: gestellt werden</text:p>
      <text:h text:style-name="Heading_20_2" text:outline-level="2"><text:bookmark-start text:name="__RefHeading___beispiele_3"/><text:bookmark-start text:name="beispiele"/>Beispiele<text:bookmark-end text:name="__RefHeading___beispiele_3"/><text:bookmark-end text:name="beispiele"/></text:h>
      <text:p text:style-name="Text_20_body">(a) Importiert nur den Layer LEITUNG:</text:p>
      <text:p text:style-name="Preformatted_20_Text">Layer :: Layer = 'LEITUNG'</text:p>
      <text:p text:style-name="Text_20_body">(b) Importiert aus dem Layer LEITUNG Objekte, die nicht dem Typ CIRCLE zugehören:</text:p>
      <text:p text:style-name="Preformatted_20_Text">Layer, Entity :: Layer = 'LEITUNG' AND Entity &lt;&gt; 'CIRCLE'</text:p>
      <text:p text:style-name="Text_20_body">(c ) Importiert nur die in der Liste angeführten Layer:</text:p>
      <text:p text:style-name="Preformatted_20_Text">Layer :: Layer IN ('LEITUNG_NORD','LEITUNG_SUED')</text:p>
      <text:p text:style-name="Text_20_body">Hinweis: Wenn man CAD-Daten importiert, und so wie im obigen Beispiel auf Layernamen zurückgreift, muss man die Groß- und Kleinschreibung der Layernamen berücksichtigen!</text:p>
      <text:p text:style-name="Text_20_body">(d) Importiert die Layer <text:span text:style-name="Source_20_Text">HAUPTLEITUNG</text:span> und <text:span text:style-name="Source_20_Text">STICHLEITUNG</text:span>:</text:p>
      <text:p text:style-name="Preformatted_20_Text">Layer :: Layer = 'HAUPTLEITUNG' OR LAYER = 'STICHLEITUNG'</text:p>
      <text:p text:style-name="Text_20_body">(d) Importiert keine Daten, in denen der Zielknoten eine leere Zeichenfolge enthält:</text:p>
      <text:p text:style-name="Preformatted_20_Text">Zielknoten :: Zielknoten &lt;&gt;''</text:p>
      <text:p text:style-name="Text_20_body">(e) Mustervegleich</text:p>
      <text:p text:style-name="Text_20_body">Nach einem Mustervergleich mit dem Begriff <text:span text:style-name="Source_20_Text">LIKE</text:span> steht der Platzhalter <text:span text:style-name="Source_20_Text">?</text:span> für genau ein einzelnes Zeichen. Bei den übrigen Zeichen unterscheidet <text:span text:style-name="Source_20_Text">LIKE</text:span> nicht zwischen Groß- und Kleinschreibung.</text:p>
      <text:p text:style-name="Preformatted_20_Text">GEBIET :: GEBIET LIKE 'ZONE_????'</text:p>
      <text:p text:style-name="Text_20_body">Obiger Ausdruck importiert Daten, in denen das Attribut <text:span text:style-name="Source_20_Text">GEBIET</text:span> beispielsweise den Wert <text:span text:style-name="Source_20_Text">ZONE_Nord</text:span> oder <text:span text:style-name="Source_20_Text">zone_Sued</text:span> oder <text:span text:style-name="Source_20_Text">Zone_A016</text:span> aufweist. <text:span text:style-name="Source_20_Text">Zone_Ost</text:span> oder <text:span text:style-name="Source_20_Text">Hauptzone_NORD</text:span> würden nicht importiert.</text:p>
      <text:p text:style-name="Text_20_body">Der Mustervergleich mit dem Platzhalter <text:span text:style-name="Source_20_Text">*</text:span> (für eine Zeichenfolge aus null oder mehr Zeichen) ist unverlässlich und daher nicht zu empfehlen.</text:p>
      <text:p text:style-name="Horizontal_20_Line"/>
      <text:p text:style-name="Text_20_body">Weitere Beispiele: <text:line-break/>
Soll beispielsweise eine Datei nach den folgenden Inhalten gefiltert werden:</text:p>
      <text:list text:style-name="List_20_1" text:continue-numbering="false">
        <text:list-item>
          <text:p text:style-name="List_20_1_Content_First"> Neu</text:p>
        </text:list-item>
        <text:list-item>
          <text:p text:style-name="List_20_1_Content"> neu</text:p>
        </text:list-item>
        <text:list-item>
          <text:p text:style-name="List_20_1_Content"> 123Neu</text:p>
        </text:list-item>
        <text:list-item>
          <text:p text:style-name="List_20_1_Content"> 123Neu123</text:p>
        </text:list-item>
        <text:list-item>
          <text:p text:style-name="List_20_1_Content"> Neu123</text:p>
        </text:list-item>
        <text:list-item>
          <text:p text:style-name="List_20_1_Content"> neu123</text:p>
        </text:list-item>
        <text:list-item>
          <text:p text:style-name="List_20_1_Content"> 123neu</text:p>
        </text:list-item>
        <text:list-item>
          <text:p text:style-name="List_20_1_Content_Last"> 123neu123</text:p>
        </text:list-item>
      </text:list>
      <text:p text:style-name="Text_20_body">So liefern die folgenden Filter diese Ergebnisse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Filter</text:span> </text:p>
          </table:table-cell>
          <table:table-cell office:value-type="string" table:style-name="tablecell">
            <text:p text:style-name="tablealignleft"> <text:span text:style-name="Strong_20_Emphasis">Importiert</text:span> </text:p>
          </table:table-cell>
          <table:table-cell office:value-type="string" table:style-name="tablecell">
            <text:p text:style-name="tablealignleft"> <text:span text:style-name="Strong_20_Emphasis">Bemerkung</text:span> </text:p>
          </table:table-cell>
        </table:table-row>
        <table:table-row>
          <table:table-cell office:value-type="string" table:style-name="tablecell">
            <text:p text:style-name="tablealignleft">Name <text:span text:style-name="Strong_20_Emphasis">LIKE</text:span> 'Neu' </text:p>
          </table:table-cell>
          <table:table-cell office:value-type="string" table:style-name="tablecell">
            <text:p text:style-name="tablealignleft"> Neu und neu </text:p>
          </table:table-cell>
          <table:table-cell office:value-type="string" table:style-name="tablecell">
            <text:p text:style-name="tablealignleft"> Groß- und Kleinschreibung wird <text:span text:style-name="underline">nicht</text:span> unterschieden </text:p>
          </table:table-cell>
        </table:table-row>
        <table:table-row>
          <table:table-cell office:value-type="string" table:style-name="tablecell">
            <text:p text:style-name="tablealignleft">Name <text:span text:style-name="Strong_20_Emphasis">LIKE</text:span> '*Neu*'	</text:p>
          </table:table-cell>
          <table:table-cell office:value-type="string" table:style-name="tablecell">
            <text:p text:style-name="tablealignleft"> 123Neu, 123neu </text:p>
          </table:table-cell>
          <table:table-cell office:value-type="string" table:style-name="tablecell">
            <text:p text:style-name="tablealignleft">Wildcard am Anfang wird erkannt, am Ende nicht. Nur "Neu" wird nicht ausgebeben</text:p>
          </table:table-cell>
        </table:table-row>
        <table:table-row>
          <table:table-cell office:value-type="string" table:style-name="tablecell">
            <text:p text:style-name="tablealignleft">Name <text:span text:style-name="Strong_20_Emphasis">LIKE</text:span> '*Neu'	</text:p>
          </table:table-cell>
          <table:table-cell office:value-type="string" table:style-name="tablecell">
            <text:p text:style-name="tablealignleft">123Neu, 123neu	</text:p>
          </table:table-cell>
          <table:table-cell office:value-type="string" table:style-name="tablecell">
            <text:p text:style-name="tablealignleft">Es werden die erkannt, die mit "Neu" enden</text:p>
          </table:table-cell>
        </table:table-row>
        <table:table-row>
          <table:table-cell office:value-type="string" table:style-name="tablecell">
            <text:p text:style-name="tablealignleft">Name <text:span text:style-name="Strong_20_Emphasis">LIKE</text:span> 'Neu*'	</text:p>
          </table:table-cell>
          <table:table-cell office:value-type="string" table:style-name="tablecell">
            <text:p text:style-name="tablealignleft">Neu und neu	</text:p>
          </table:table-cell>
          <table:table-cell office:value-type="string" table:style-name="tablecell">
            <text:p text:style-name="tablealignleft">Wildcard am Ende wird nicht erkannt</text:p>
          </table:table-cell>
        </table:table-row>
        <table:table-row>
          <table:table-cell office:value-type="string" table:style-name="tablecell">
            <text:p text:style-name="tablealignleft">Name <text:span text:style-name="Strong_20_Emphasis">LIKE</text:span> '???Neu???'	</text:p>
          </table:table-cell>
          <table:table-cell office:value-type="string" table:style-name="tablecell">
            <text:p text:style-name="tablealignleft">123Neu123, 123neu123	</text:p>
          </table:table-cell>
          <table:table-cell office:value-type="string" table:style-name="tablecell">
            <text:p text:style-name="tablealignleft">Wildcard mit genauer Zeichenanzahl wird erkannt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Filter</text:span> </text:p>
          </table:table-cell>
          <table:table-cell office:value-type="string" table:style-name="tablecell">
            <text:p text:style-name="tablealignleft"> <text:span text:style-name="Strong_20_Emphasis">Importiert</text:span> </text:p>
          </table:table-cell>
          <table:table-cell office:value-type="string" table:style-name="tablecell">
            <text:p text:style-name="tablealignleft"> <text:span text:style-name="Strong_20_Emphasis">Bemerkung</text:span> </text:p>
          </table:table-cell>
        </table:table-row>
        <table:table-row>
          <table:table-cell office:value-type="string" table:style-name="tablecell">
            <text:p text:style-name="tablealignleft">Name :: Name = 'Neu'	</text:p>
          </table:table-cell>
          <table:table-cell office:value-type="string" table:style-name="tablecell">
            <text:p text:style-name="tablealignleft">Neu	</text:p>
          </table:table-cell>
          <table:table-cell office:value-type="string" table:style-name="tablecell">
            <text:p text:style-name="tablealignleft">Groß- und Kleinschreibung wird unterschieden</text:p>
          </table:table-cell>
        </table:table-row>
        <table:table-row>
          <table:table-cell office:value-type="string" table:style-name="tablecell">
            <text:p text:style-name="tablealignleft">Name :: Name = '*Neu'	</text:p>
          </table:table-cell>
          <table:table-cell office:value-type="string" table:style-name="tablecell">
            <text:p text:style-name="tablealignleft">Neu	</text:p>
          </table:table-cell>
          <table:table-cell office:value-type="string" table:style-name="tablecell">
            <text:p text:style-name="tablealignleft">Wildcard am Anfang wird nicht erkannt</text:p>
          </table:table-cell>
        </table:table-row>
        <table:table-row>
          <table:table-cell office:value-type="string" table:style-name="tablecell">
            <text:p text:style-name="tablealignleft">Name :: Name = 'Neu*'	</text:p>
          </table:table-cell>
          <table:table-cell office:value-type="string" table:style-name="tablecell">
            <text:p text:style-name="tablealignleft">Neu, Neu123	</text:p>
          </table:table-cell>
          <table:table-cell office:value-type="string" table:style-name="tablecell">
            <text:p text:style-name="tablealignleft">Wildcard am Ende wird erkannt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Filter</text:span> </text:p>
          </table:table-cell>
          <table:table-cell office:value-type="string" table:style-name="tablecell">
            <text:p text:style-name="tablealignleft"> <text:span text:style-name="Strong_20_Emphasis">Importiert</text:span> </text:p>
          </table:table-cell>
          <table:table-cell office:value-type="string" table:style-name="tablecell">
            <text:p text:style-name="tablealignleft"> <text:span text:style-name="Strong_20_Emphasis">Bemerkung</text:span> </text:p>
          </table:table-cell>
        </table:table-row>
        <table:table-row>
          <table:table-cell office:value-type="string" table:style-name="tablecell">
            <text:p text:style-name="tablealignleft">Name <text:span text:style-name="Strong_20_Emphasis">=</text:span> 'Neu*' </text:p>
          </table:table-cell>
          <table:table-cell office:value-type="string" table:style-name="tablecell">
            <text:p text:style-name="tablealignleft"> Neu, Neu123 </text:p>
          </table:table-cell>
          <table:table-cell office:value-type="string" table:style-name="tablecell">
            <text:p text:style-name="tablealignleft">Groß- und Kleinschreibung wird unterschieden. Wildcard am Ende wird erkannt.</text:p>
          </table:table-cell>
        </table:table-row>
        <table:table-row>
          <table:table-cell office:value-type="string" table:style-name="tablecell">
            <text:p text:style-name="tablealignleft">Name <text:span text:style-name="Strong_20_Emphasis">=</text:span> 'Neu*' <text:span text:style-name="Strong_20_Emphasis">or</text:span> Name = 'neu*'	</text:p>
          </table:table-cell>
          <table:table-cell office:value-type="string" table:style-name="tablecell">
            <text:p text:style-name="tablealignleft"> Neu, Neu123, neu, neu123 </text:p>
          </table:table-cell>
          <table:table-cell office:value-type="string" table:style-name="tablecell">
            <text:p text:style-name="tablealignleft">Groß- und Kleinschreibung wird unterschieden. Wildcard am Ende wird erkannt.</text:p>
          </table:table-cell>
        </table:table-row>
        <table:table-row>
          <table:table-cell office:value-type="string" table:style-name="tablecell">
            <text:p text:style-name="tablealignleft">Name <text:span text:style-name="Strong_20_Emphasis">=</text:span> '*Neu*' <text:span text:style-name="Strong_20_Emphasis">or</text:span> Name = '*neu*' </text:p>
          </table:table-cell>
          <table:table-cell office:value-type="string" table:style-name="tablecell">
            <text:p text:style-name="tablealignleft"> Neu, Neu123, neu, neu123 </text:p>
          </table:table-cell>
          <table:table-cell office:value-type="string" table:style-name="tablecell">
            <text:p text:style-name="tablealignleft">Groß- und Kleinschreibung wird unterschieden. Wildcard am Anfang wird nicht erkannt. </text:p>
          </table:table-cell>
        </table:table-row>
        <table:table-row>
          <table:table-cell office:value-type="string" table:style-name="tablecell">
            <text:p text:style-name="tablealignleft">Name <text:span text:style-name="Strong_20_Emphasis">=</text:span> 'Neu*' <text:span text:style-name="Strong_20_Emphasis">or</text:span> Name = 'neu*' or Name <text:span text:style-name="Strong_20_Emphasis">LIKE</text:span> '*Neu' </text:p>
          </table:table-cell>
          <table:table-cell office:value-type="string" table:style-name="tablecell">
            <text:p text:style-name="tablealignleft"> Neu, Neu123, neu, neu123, 123neu, 123Neu	</text:p>
          </table:table-cell>
          <table:table-cell office:value-type="string" table:style-name="tablecell">
            <text:p text:style-name="tablealignleft"> Text in der Mitte wird nicht erkannt</text:p>
          </table:table-cell>
        </table:table-row>
        <table:table-row>
          <table:table-cell office:value-type="string" table:style-name="tablecell">
            <text:p text:style-name="tablealignleft">Name <text:span text:style-name="Strong_20_Emphasis">=</text:span> '*Neu*' <text:span text:style-name="Strong_20_Emphasis">or</text:span> Name = '*neu*' or Name <text:span text:style-name="Strong_20_Emphasis">LIKE</text:span> '*Neu*'</text:p>
          </table:table-cell>
          <table:table-cell office:value-type="string" table:style-name="tablecell">
            <text:p text:style-name="tablealignright">	123Neu, 123neu, Neu, neu</text:p>
          </table:table-cell>
          <table:table-cell office:value-type="string" table:style-name="tablecell">
            <text:p text:style-name="tablealignleft">Wildcard am Ende wird nicht erkannt</text:p>
          </table:table-cell>
        </table:table-row>
      </table:table>
      <text:p text:style-name="Text_20_body">Durch Kombination (Name = 'Neu*' or Name = 'neu*' or Name LIKE '*Neu') können die Shapes mit dem Inhalten: Neu, neu, 123Neu, Neu123, neu123, 123neu gefiltert importiert werden.</text:p>
      <text:p text:style-name="Text_20_body">„Name =“ reagiert auf die Groß- und Kleinschreibung, „LIKE“ schließt beides ein.</text:p>
      <text:p text:style-name="Text_20_body">Wenn jedoch der Suchbegriff innerhalb liegt also z. B. 123Neu123, 123neu123 gelingt der gefilterte Import mir mit keiner Variant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baustelle:import_filter</dc:title>
  </office:meta>
</office:document-meta>
</file>