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installation_2012_mikeflood"/><text:bookmark-start text:name="__RefHeading___installationsanleitung_mike_flood_2012_1"/><text:bookmark-start text:name="installationsanleitung_mike_flood_2012"/>Installationsanleitung MIKE FLOOD 2012<text:bookmark-end text:name="__RefHeading___installationsanleitung_mike_flood_2012_1"/><text:bookmark-end text:name="installationsanleitung_mike_flood_2012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Die Installationsanleitung für MIKE FLOOD finden Sie auf der DVD:</text:p>
      <text:p text:style-name="Text_20_body">\Release Notes\MIKEFLOODrelinf.htm</text:p>
      <text:p text:style-name="Text_20_body">Die Routine installiert MIKE ZERO mit den erforderlichen MIKE21-Komponenten.</text:p>
      <text:p text:style-name="Text_20_body">Anschließend müssen Sie MIKE URBAN installieren:</text:p>
      <text:p text:style-name="Text_20_body">\Release Notes\MIKEURBANrelinf.htm</text:p>
      <text:p text:style-name="Text_20_body">Eine detailliertere Anleitung finden Sie unter:
<text:a xlink:type="simple" xlink:href="https://wiki.mikepoweredbydhi.com/mikeurban/installation_2012_mikeurban" text:style-name="Internet_20_link" text:visited-style-name="Visited_20_Internet_20_Link">Installationsanleitung MIKE Urban 2012</text:a></text:p>
      <text:p text:style-name="Text_20_body">Die Installation von MIKE URBAN ist insofern komplexer, als auch ArcGIS 10.1 installiert wir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installation_2012_mikeflood</dc:title>
  </office:meta>
</office:document-meta>
</file>