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installation_arcgis93sp1"/><text:bookmark-start text:name="__RefHeading___einrichten_von_arcgis_9.3_sp1_1"/><text:bookmark-start text:name="einrichten_von_arcgis_9.3_sp1"/>Einrichten von ArcGIS 9.3 SP1<text:bookmark-end text:name="__RefHeading___einrichten_von_arcgis_9.3_sp1_1"/><text:bookmark-end text:name="einrichten_von_arcgis_9.3_sp1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ArcGIS 9.3 Service Pack 1 wird als Runtime-Lizenz gemeinsam mit MIKE Urban 2009 installiert. Sie können ArcGIS direkt aus MIKE Urban aufrufen.</text:p>
      <text:p text:style-name="Text_20_body">Falls Sie nicht die kompletten Layer aus MIKE Urban übernehmen wollen oder ein eigenes Druck-Layout mit bestimmten Layern erstellen wollen, ist es einfacher, ArcGIS direkt aufzurufen</text:p>
      <text:p text:style-name="Text_20_body">Nach der erstmaligen Installation von MIKE Urban 2009 fehlt in der Layersteuerung von ArcGIS das sehr wichtige Register "Auswahl". Sie schalten es unter "Werkzeuge &gt; Optionen &gt; Inhaltsverzeichnis" ei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installation_arcgis93sp1</dc:title>
  </office:meta>
</office:document-meta>
</file>