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metadaten_arcgis"/><text:bookmark-start text:name="__RefHeading___metadatenverwaltung_mit_arcgis_1"/><text:bookmark-start text:name="metadatenverwaltung_mit_arcgis"/>Metadatenverwaltung mit ArcGIS<text:bookmark-end text:name="__RefHeading___metadatenverwaltung_mit_arcgis_1"/><text:bookmark-end text:name="metadatenverwaltung_mit_arcgis"/></text:h>
      <text:h text:style-name="Heading_20_2" text:outline-level="2"><text:bookmark-start text:name="__RefHeading___einleitung_2"/><text:bookmark-start text:name="einleitung"/>Einleitung<text:bookmark-end text:name="__RefHeading___einleitung_2"/><text:bookmark-end text:name="einleitung"/></text:h>
      <text:p text:style-name="Text_20_body">ArcGIS verwaltet die Metadaten </text:p>
      <text:list text:style-name="List_20_1" text:continue-numbering="false">
        <text:list-item>
          <text:p text:style-name="List_20_1_Content_First"> entweder in einer xml-Datei, die den gleichen Namen trägt, wie der Datensatz (Bild, Shapefile), oder </text:p>
        </text:list-item>
        <text:list-item>
          <text:p text:style-name="List_20_1_Content_Last"> direkt in der Personal Geodatabase.</text:p>
        </text:list-item>
      </text:list>
      <text:p text:style-name="Text_20_body">Einige Attribute werden automatisch ausgefüllt (z.B: Name der Datei), andere müssen eingetippt werden.</text:p>
      <text:p text:style-name="Text_20_body">Der Umfang der von ArcGIS verwaltbaren Metadaten entspricht dem "Content Standard for Digital Geospatial Metadata Workbook" des "Federal Geographic Data Committee" (FGDC). Eine schnelle Einführung in die Vorgaben des FGDC bietet "Metadata Quick Guide". Beide Dateien sind zu finden unter <text:a xlink:type="simple" xlink:href="http://www.fgdc.gov/metadata/documents" text:style-name="Internet_20_link" text:visited-style-name="Visited_20_Internet_20_Link">Metadata Related Documents</text:a>.</text:p>
      <text:p text:style-name="Text_20_body">Im Folgenden wird ein gegenüber den Vorgaben des FGDC eingeschränkter Datenumfang beschrieben.</text:p>
      <text:h text:style-name="Heading_20_2" text:outline-level="2"><text:bookmark-start text:name="__RefHeading___stylesheet_fuer_gemeinsamen_ausdruck_3"/><text:bookmark-start text:name="stylesheet_fuer_gemeinsamen_ausdruck"/>Stylesheet für gemeinsamen Ausdruck<text:bookmark-end text:name="__RefHeading___stylesheet_fuer_gemeinsamen_ausdruck_3"/><text:bookmark-end text:name="stylesheet_fuer_gemeinsamen_ausdruck"/></text:h>
      <text:p text:style-name="Text_20_body">Das Stylesheet <text:a xlink:type="simple" xlink:href="https://wiki.mikepoweredbydhi.com/mikeurban/downloads/metadaten_arcgis_stylesheet.zip" text:style-name="Internet_20_link" text:visited-style-name="Visited_20_Internet_20_Link">Bonus_v03.xsl</text:a> erlaubt die Darstellung und den Ausdruck der angeführten Metadaten auf einem Blatt.</text:p>
      <text:p text:style-name="Text_20_body">1. Kopieren Sie die Datei "Bonus_v03.xsl" ins Verzeichnis "...\ArcGIS\Metadata\Stylesheets\".</text:p>
      <text:p text:style-name="Text_20_body">2. Starten Sie ArcCatalog neu.</text:p>
      <text:p text:style-name="Text_20_body">3. Blenden Sie mit "View | Toolbars" die Werkzeugleiste "Metadata" ein.</text:p>
      <text:p text:style-name="Text_20_body">4. Wählen Sie das Stylesheet "Bonus_v03".</text:p>
      <text:p text:style-name="Text_20_body">5. Wählen Sie in der rechten Bildschirmhälfte das Register "Metadata"</text:p>
      <text:p text:style-name="Text_20_body">6. Zum Ausdrucken klicken Sie mit der rechten Maustaste auf den Text und wählen den Eintrag im Kontextmenü.</text:p>
      <text:h text:style-name="Heading_20_2" text:outline-level="2"><text:bookmark-start text:name="__RefHeading___vorgeschlagener_datenumfang_4"/><text:bookmark-start text:name="vorgeschlagener_datenumfang"/>Vorgeschlagener Datenumfang<text:bookmark-end text:name="__RefHeading___vorgeschlagener_datenumfang_4"/><text:bookmark-end text:name="vorgeschlagener_datenumfang"/></text:h>
      <text:p text:style-name="Text_20_body">Um die Suche nach den Attributen im Metadateneditor zu erleichtern, ist im Folgenden die Reihenfolge der Register, getrennt durch ein &gt; angegeben.</text:p>
      <text:h text:style-name="Heading_20_4" text:outline-level="4"><text:bookmark-start text:name="__RefHeading___titel_des_datensatzes_5"/><text:bookmark-start text:name="titel_des_datensatzes"/>Titel des Datensatzes<text:bookmark-end text:name="__RefHeading___titel_des_datensatzes_5"/><text:bookmark-end text:name="titel_des_datensatzes"/></text:h>
      <text:p text:style-name="Text_20_body">Identification &gt; Citation &gt; Citation Title</text:p>
      <text:h text:style-name="Heading_20_4" text:outline-level="4"><text:bookmark-start text:name="__RefHeading___name_der_datei_oder_tabelle_6"/><text:bookmark-start text:name="name_der_datei_oder_tabelle"/>Name der Datei oder Tabelle<text:bookmark-end text:name="__RefHeading___name_der_datei_oder_tabelle_6"/><text:bookmark-end text:name="name_der_datei_oder_tabelle"/></text:h>
      <text:p text:style-name="Text_20_body">Wird von ArcGIS automatisch ausgefüllt!</text:p>
      <text:h text:style-name="Heading_20_4" text:outline-level="4"><text:bookmark-start text:name="__RefHeading___schlagwoerter_7"/><text:bookmark-start text:name="schlagwoerter"/>Schlagwörter<text:bookmark-end text:name="__RefHeading___schlagwoerter_7"/><text:bookmark-end text:name="schlagwoerter"/></text:h>
      <text:p text:style-name="Text_20_body">Identification &gt; Keywords &gt; Theme Keyword</text:p>
      <text:p text:style-name="Text_20_body">Mit + können mehrere Schlagwörter vergeben werden.</text:p>
      <text:p text:style-name="Text_20_body">Die Schlagwörter sollten eine Thesaurus entstammen. </text:p>
      <text:p text:style-name="Text_20_body">Der <text:a xlink:type="simple" xlink:href="http://gis.umweltbundesamt.at/thesaurus/" text:style-name="Internet_20_link" text:visited-style-name="Visited_20_Internet_20_Link">Umweltdatenkatalog des Umweltbundesamtes</text:a> ist straffer (und ein bisschen schwer zu durchsuchen).</text:p>
      <text:p text:style-name="Text_20_body">Der <text:a xlink:type="simple" xlink:href="http://www.semantic-network.de" text:style-name="Internet_20_link" text:visited-style-name="Visited_20_Internet_20_Link">Semantische Netzwerk Service</text:a> hingegen ist sehr umfassend und bildet auch die Basis des <text:a xlink:type="simple" xlink:href="http://www.portalu.de/ingrid-portal/portal/search-extended/search-ext-env-topic-thesaurus.psml" text:style-name="Internet_20_link" text:visited-style-name="Visited_20_Internet_20_Link">Umweltportals Deutschland</text:a>.</text:p>
      <text:h text:style-name="Heading_20_4" text:outline-level="4"><text:bookmark-start text:name="__RefHeading___zusammenfassung_8"/><text:bookmark-start text:name="zusammenfassung"/>Zusammenfassung<text:bookmark-end text:name="__RefHeading___zusammenfassung_8"/><text:bookmark-end text:name="zusammenfassung"/></text:h>
      <text:p text:style-name="Text_20_body">Identification &gt; General &gt; Abstract</text:p>
      <text:h text:style-name="Heading_20_4" text:outline-level="4"><text:bookmark-start text:name="__RefHeading___erfassungsziel_9"/><text:bookmark-start text:name="erfassungsziel"/>Erfassungsziel<text:bookmark-end text:name="__RefHeading___erfassungsziel_9"/><text:bookmark-end text:name="erfassungsziel"/></text:h>
      <text:p text:style-name="Text_20_body">Identification &gt; General &gt; Purpose</text:p>
      <text:h text:style-name="Heading_20_4" text:outline-level="4"><text:bookmark-start text:name="__RefHeading___bearbeitungsstatus_10"/><text:bookmark-start text:name="bearbeitungsstatus"/>Bearbeitungsstatus<text:bookmark-end text:name="__RefHeading___bearbeitungsstatus_10"/><text:bookmark-end text:name="bearbeitungsstatus"/></text:h>
      <text:p text:style-name="Text_20_body">Identification &gt; Status &gt; Progress</text:p>
      <text:p text:style-name="Text_20_body">In Arbeit | abgeschlossen</text:p>
      <text:h text:style-name="Heading_20_4" text:outline-level="4"><text:bookmark-start text:name="__RefHeading___zeitraum_der_gueltigkeit_11"/><text:bookmark-start text:name="zeitraum_der_gueltigkeit"/>Zeitraum der Gültigkeit<text:bookmark-end text:name="__RefHeading___zeitraum_der_gueltigkeit_11"/><text:bookmark-end text:name="zeitraum_der_gueltigkeit"/></text:h>
      <text:p text:style-name="Text_20_body">Identification &gt; Time Period &gt; Calendar Date</text:p>
      <text:p text:style-name="Text_20_body">Mit "Single Date/Time" ist nur ein Datum anzugeben. Mit "Range of Dates/Times" ist ein Anfangs- und ein Enddatum anzugeben.</text:p>
      <text:h text:style-name="Heading_20_4" text:outline-level="4"><text:bookmark-start text:name="__RefHeading___autoren_12"/><text:bookmark-start text:name="autoren"/>Autoren<text:bookmark-end text:name="__RefHeading___autoren_12"/><text:bookmark-end text:name="autoren"/></text:h>
      <text:p text:style-name="Text_20_body">Identification &gt; Citation &gt; Details &gt; Originator</text:p>
      <text:p text:style-name="Text_20_body">Vorname NACHNAME (Unternehmen Ort) oder Unternehmen Ort</text:p>
      <text:p text:style-name="Text_20_body">Mit + können mehrere Autoren eingegeben werden.</text:p>
      <text:h text:style-name="Heading_20_4" text:outline-level="4"><text:bookmark-start text:name="__RefHeading___datum_der_veroeffentlichung_13"/><text:bookmark-start text:name="datum_der_veroeffentlichung"/>Datum der Veröffentlichung<text:bookmark-end text:name="__RefHeading___datum_der_veroeffentlichung_13"/><text:bookmark-end text:name="datum_der_veroeffentlichung"/></text:h>
      <text:p text:style-name="Text_20_body">Identification &gt; Citation &gt; Details &gt; Publication Date</text:p>
      <text:p text:style-name="Text_20_body">Falls der Datensatz nicht im eigentlichen Sinne veröffentlicht wurde, sondern im Zuge eines Projektes erstellt und weitergegeben, ist es sinnvoll, hier das Datum der Weitergabe anzuführen.</text:p>
      <text:h text:style-name="Heading_20_4" text:outline-level="4"><text:bookmark-start text:name="__RefHeading___koordinatensystem_14"/><text:bookmark-start text:name="koordinatensystem"/>Koordinatensystem<text:bookmark-end text:name="__RefHeading___koordinatensystem_14"/><text:bookmark-end text:name="koordinatensystem"/></text:h>
      <text:p text:style-name="Text_20_body">Spatial Reference &gt; General</text:p>
      <text:p text:style-name="Text_20_body">Spatial Reference &gt; Horizontal Coordinate System &gt; Planar &gt; Encoding Information</text:p>
      <text:p text:style-name="Text_20_body">Wird von ArcGIS automatisch ausgefüllt, sofern den Datensatz ein Koordinatensystem zugewiesen wurde. In der bonus_v03.xsl funktioniert die Anzeige der Attribute nur mit dem Gauß-Krüger-System (Transverse Mercator).
Der Bezugsmeridian gibt Aufschluss über den Meridianstreifen:</text:p>
      <text:list text:style-name="List_20_1" text:continue-numbering="false">
        <text:list-item>
          <text:p text:style-name="List_20_1_Content_First"> 10,3° entspricht M28 (ev. auch 28,0° bei anderem Koordinatenursprung)</text:p>
        </text:list-item>
        <text:list-item>
          <text:p text:style-name="List_20_1_Content"> 13,3° entspricht M31 (ev. auch 31,0° bei anderem Koordinatenursprung)</text:p>
        </text:list-item>
        <text:list-item>
          <text:p text:style-name="List_20_1_Content_Last"> 13,3° entspricht M34 (ev. auch 34,0° bei anderem Koordinatenursprung)</text:p>
        </text:list-item>
      </text:list>
      <text:p text:style-name="Text_20_body">Unter False Easting ist zu erkennen, ob die Daten im Bundesmeldenetz vorliegen, d.h. ob zum Rechtswert eine Konstante addiert worden ist. Diese Konstante beträgt in M28 150.000 m, im M31 450.000 m und im M34 750.000 m.
Unter False Northing ist zu erkennen, ob rund die 5.000.000 m, die uns vom Äquator trennen, berücksichtigt worden sind, oder weggelassen worden sind.</text:p>
      <text:h text:style-name="Heading_20_4" text:outline-level="4"><text:bookmark-start text:name="__RefHeading___umgrenzung_15"/><text:bookmark-start text:name="umgrenzung"/>Umgrenzung<text:bookmark-end text:name="__RefHeading___umgrenzung_15"/><text:bookmark-end text:name="umgrenzung"/></text:h>
      <text:p text:style-name="Text_20_body">Identification &gt; Spatial Domain &gt; Bounding Coordinates</text:p>
      <text:p text:style-name="Text_20_body">Wird von ArcGIS automatisch ausgefüllt!</text:p>
      <text:h text:style-name="Heading_20_4" text:outline-level="4"><text:bookmark-start text:name="__RefHeading___attribute_16"/><text:bookmark-start text:name="attribute"/>Attribute<text:bookmark-end text:name="__RefHeading___attribute_16"/><text:bookmark-end text:name="attribute"/></text:h>
      <text:p text:style-name="Text_20_body">Entity Attribute &gt; Detailed Description &gt; Attribute &gt; General &gt; Defini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metadaten_arcgis</dc:title>
  </office:meta>
</office:document-meta>
</file>