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mikeurbanextension"/><text:bookmark-start text:name="__RefHeading___mike_urban-erweiterung_fuer_arcmap_1"/><text:bookmark-start text:name="mike_urban-erweiterung_fuer_arcmap"/>MIKE URBAN-Erweiterung für ArcMap<text:bookmark-end text:name="__RefHeading___mike_urban-erweiterung_fuer_arcmap_1"/><text:bookmark-end text:name="mike_urban-erweiterung_fuer_arcmap"/></text:h>
      <text:p text:style-name="Text_20_body">Die MIKE URBAN-Erweiterung macht es möglich, in ArcMap Simulationsergebnisse (*.prf, *.res) zu öffnen und animiert darzustellen.</text:p>
      <text:h text:style-name="Heading_20_2" text:outline-level="2"><text:bookmark-start text:name="__RefHeading___aktivieren_2"/><text:bookmark-start text:name="aktivieren"/>Aktivieren<text:bookmark-end text:name="__RefHeading___aktivieren_2"/><text:bookmark-end text:name="aktivieren"/></text:h>
      <text:p text:style-name="Text_20_body">Die MIKE URBAN-Extension für ArcMap wird automatisch gemeinsam mit MIKE URBAN intalliert. Falls die Werkzeugleiste "MIKE URBAN Extension" in ArcMap nicht zu sehen ist, müssen Sie Folgendes kontrollieren:</text:p>
      <text:p text:style-name="Text_20_body">(a) Im Menü "Anpassen &gt; Erweiterungen" muss die "MIKEURBAN Extension" angehakt, das heißt aktiviert sein.</text:p>
      <text:p text:style-name="Text_20_body">(b) Im Menü Anpassen &gt; Werzeugleisten" muss der Toolbar "MIKE URBAN Extension" angehakt, das heißt sichtbar gemacht sein.</text:p>
      <text:h text:style-name="Heading_20_2" text:outline-level="2"><text:bookmark-start text:name="__RefHeading___technische_details_3"/><text:bookmark-start text:name="technische_details"/>Technische Details<text:bookmark-end text:name="__RefHeading___technische_details_3"/><text:bookmark-end text:name="technische_details"/></text:h>
      <text:p text:style-name="Text_20_body">Setzt voraus, dass auf dem Computer eine MIKE URBAN-Lizenz vorhanden ist und der Dongle steckt. Stimmt das???</text:p>
      <text:p text:style-name="Text_20_body">Funktioniert so, wie die Lageplananimation in MIKE URBAN. Zusätzliche Schaltfläche: Reconnect.</text:p>
      <text:p text:style-name="Text_20_body">Einschränkungen/Besondere Hinweise</text:p>
      <text:p text:style-name="Text_20_body">keine abgeleiteten Ergebnisse möglich!</text:p>
      <text:h text:style-name="Heading_20_2" text:outline-level="2"><text:bookmark-start text:name="__RefHeading___weiterfuehrende_links_4"/><text:bookmark-start text:name="weiterfuehrende_links"/>Weiterführende Links<text:bookmark-end text:name="__RefHeading___weiterfuehrende_links_4"/><text:bookmark-end text:name="weiterfuehrende_links"/></text:h>
      <text:p text:style-name="Text_20_body">Die offizielle Dokumentation der "MIKE URBAN Extension" finden Sie im Handbuch "MIKE URBAN Model Manager" im Kapitel 21.19 "Layout and advanced GIS" (Stand 2011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mikeurbanextension</dc:title>
  </office:meta>
</office:document-meta>
</file>