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ikeview_infomodus"/><text:bookmark-start text:name="__RefHeading___info-werkzeug_1"/><text:bookmark-start text:name="info-werkzeug"/>Info-Werkzeug<text:bookmark-end text:name="__RefHeading___info-werkzeug_1"/><text:bookmark-end text:name="info-werkzeu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<text:span text:style-name="Emphasis">Letzte Änderung mit MIKE Urban Version 2009 SP5.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p text:style-name="Text_20_body">Bei Haltungen bezieht sich das Info-Werkzeug in der Spalte "Wert", und in den Spalten "Minimum" und "Maximum" auf den Wert des Gitterpunktes, der dem Von-Knoten am nächsten liegt. Das betrifft alle Ergebnistypen, also Wasserspiegel, Durchfluss, Geschwindigkeit, bis hin zum Füllungsgrad.</text:p>
      <text:p text:style-name="Text_20_body">Bei Haltungen mit Rückstau, mit Gegengefälle oder bei gegen die Fließrichtung definierten Haltungen kann es durchaus vorkommen, dass sich der Maximalwert nicht am oberen Ende der Haltung befindet.</text:p>
      <text:p text:style-name="Text_20_body">Wenn man mit der <text:a xlink:type="simple" xlink:href="https://wiki.mikepoweredbydhi.com/mikeurban/ergebnisse_mousezusammenfassung" text:style-name="Internet_20_link" text:visited-style-name="Visited_20_Internet_20_Link">MOUSE-Zusammenfassung</text:a> vergleicht, kann das zur Verwirrung führen. Die MOUSE-Zusammenfassung zieht nämlich <text:span text:style-name="Emphasis">alle</text:span> Gitterpunkte entlang einer Haltung heran, um das Maximum zu berechnen.</text:p>
      <text:p text:style-name="Text_20_body">Der von der Funktion her vergleichbare Ergebnis-Browser in MIKE Urban zeigt übrigens die Ergebnisse des der Mitte am nächsten liegenden Gitterpunktes an (wenn es zwei davon gibt wählt es den oberen der zwei).</text:p>
      <text:p text:style-name="Text_20_body">Das Info-Werkzeug ist als schnelles Hilfe gedacht. Genauere Analysen führt man im Lageplan, im Längenschnitt oder in den Zeitserien durch, die ja auf alle Gitterpunkte zugreifen können.</text:p>
      <text:p text:style-name="Text_20_body">(Siehe F0255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ikeview_infomodus</dc:title>
  </office:meta>
</office:document-meta>
</file>