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mouse_auslaufverluste"/><text:bookmark-start text:name="__RefHeading___auslaufverluste_1"/><text:bookmark-start text:name="auslaufverluste"/>Auslaufverluste<text:bookmark-end text:name="__RefHeading___auslaufverluste_1"/><text:bookmark-end text:name="auslaufverluste"/></text:h>
      <text:p text:style-name="Text_20_body"><text:span text:style-name="Source_20_Text">&amp;#9668</text:span> Zurück zu &lt;Link einfügen&gt;  <text:line-break/>
Weiter nach &lt;Link einfügen&gt; <text:span text:style-name="Source_20_Text">&amp;#9658</text:span></text:p>
      <text:p text:style-name="Text_20_body"><text:span text:style-name="Emphasis">Menüpunkt: MOUSE &gt; Auslaufverluste  <text:line-break/>
Handbücher: Collection System 3.3.4 Outlet head loss (praktisch nur der Editor), MOUSE Pipe Flow Reference Manual Kapitel 7.2 bis 7.5, MIKE 1D Reference Manual Kapitel 4.6  <text:line-break/>
Seite zuletzt aktualisiert für MIKE URBAN Version 2017 SP1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oder zwei Absätze, die die Seite kurz umreiße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Auslaufverlust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Methode<text:line-break/><text:span text:style-name="Emphasis">(OutletShapeNo)</text:span>  </text:p>
          </table:table-cell>
          <table:table-cell office:value-type="string" table:style-name="tablecell">
            <text:p text:style-name="tablealignleft">1 - Standardmethode<text:line-break/> 2 - Kein Energieverlust<text:line-break/> 3 - Mittlerer Energieansatz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Verlustkoeffizient? Auslaufverlust? Art des Koeffizienten?<text:line-break/><text:span text:style-name="Emphasis">(CoeffNo)</text:span>  </text:p>
          </table:table-cell>
          <table:table-cell office:value-type="string" table:style-name="tablecell">
            <text:p text:style-name="tablealignleft">1 - Formkoeffizient<text:line-break/> 2 - Einschnürungskoeffizient<text:line-break/> 3 - Gesamtkoeffizient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Wert des Koeffizienten<text:line-break/><text:span text:style-name="Emphasis">(Coeff)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Effektive Fläche (Knoten)<text:line-break/><text:span text:style-name="Emphasis">(OutletShapeNo)</text:span>  </text:p>
          </table:table-cell>
          <table:table-cell office:value-type="string" table:style-name="tablecell">
            <text:p text:style-name="tablealignleft">1 - Gesamtfläche<text:line-break/> 2 - Effektive Fläche<text:line-break/> 3 - Reduzierte effektive Fläche? Effektive Fläche * 50%?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Verlustbegrenzung<text:line-break/><text:span text:style-name="Emphasis">(??)</text:span>  </text:p>
          </table:table-cell>
          <table:table-cell office:value-type="string" table:style-name="tablecell">
            <text:p text:style-name="tablealignleft">wird nur in der Tabelle angezeigt, und nur bei "Standardmethode" und "Mittlerer Energieansatz"<text:line-break/> 1 - Wasserspiegel<text:line-break/> 2 - Energiehöhe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Schaltflächen</text:span>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                 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mous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mouse_auslaufverluste</dc:title>
  </office:meta>
</office:document-meta>
</file>