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ouse_lts_erf-datei"/><text:bookmark-start text:name="__RefHeading___mouse_langzeitstatistik_erf-datei_1"/><text:bookmark-start text:name="mouse_langzeitstatistik_erf-datei"/>MOUSE Langzeitstatistik ERF-Datei<text:bookmark-end text:name="__RefHeading___mouse_langzeitstatistik_erf-datei_1"/><text:bookmark-end text:name="mouse_langzeitstatistik_erf-date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ie "LTS Statistikeinstellungen - Knoten" legen fest, ob der "Gesamtabfluss (Jahr)" für Pumpen, Wehre oder Ausläufe gespeichert wird. Wenn ja, finden sich in der ERF-Datei Einträge vom Typ <text:span text:style-name="Source_20_Text">Qyear</text:span>. Die Werte sind folgendermaßen zu verstehen:</text:p>
      <text:p text:style-name="Preformatted_20_Text"><text:s text:c="2"/>Qyear = Jahreszahl, Anzahl der Ereignisse [1/y], Dauer [h/y], Menge [m3/y]</text:p>
      <text:p text:style-name="Text_20_body">Beispiel:</text:p>
      <text:p text:style-name="Preformatted_20_Text"><text:s text:c="9"/>[Weir]<text:line-break/><text:s text:c="12"/>Geometry_data = 'B4.1480', '0'<text:line-break/><text:s text:c="12"/>Qyear = 1936, 0, 0, 0<text:line-break/><text:s text:c="12"/>Qyear = 1937, 0, 0, 0<text:line-break/><text:s text:c="12"/>Qyear = 1938, 0, 0, 0<text:line-break/><text:s text:c="12"/>Qyear = 1939, 2, 0.5506527306159851, 266.3140540035214<text:line-break/><text:s text:c="12"/>Qyear = 1940, 0, 0, 0<text:line-break/><text:s text:c="12"/>Qyear = 1941, 2, 0.3222222222222216, 28.71812346987097<text:line-break/><text:s text:c="12"/>Qyear = 1952, 1, 0.08888888888888889, 2.243916983607809<text:line-break/><text:s text:c="12"/>Qyear = 1953, 1, 0.3467102720555887, 141.1831048599764<text:line-break/><text:s text:c="12"/>Qyear = 1954, 1, 0.1361111111111111, 13.3259338477885<text:line-break/><text:s text:c="12"/>Qyear = 1955, 0, 0, 0<text:line-break/><text:s text:c="12"/>Qyear = 1956, 0, 0, 0<text:line-break/><text:s text:c="12"/>Qyear = 1957, 3, 0.7388888888888868, 95.57676546507747<text:line-break/><text:s text:c="12"/>Qyear = 1958, 1, 0.6361111111111094, 140.353333415528<text:line-break/><text:s text:c="12"/>Qyear = 1959, 2, 0.6555555555555538, 145.5856824675595<text:line-break/><text:s text:c="12"/>Qyear = 1961, 3, 1.442791336429222, 791.9057661369902<text:line-break/><text:s text:c="12"/>Qyear = 1962, 1, 0.1999999999999998, 33.32113343081137<text:line-break/><text:s text:c="12"/>Qyear = 1963, 1, 0.03888888888888888, 0.1409928922311949<text:line-break/><text:s text:c="12"/>Qyear = 1964, 1, 0.305555555555555, 66.14108148579452<text:line-break/><text:s text:c="12"/>Qyear = 1965, 2, 1.030340146129961, 338.7719238064596<text:line-break/><text:s text:c="12"/>Qyear = 1966, 0, 0, 0<text:line-break/><text:s text:c="12"/>Qyear = 1967, 5, 1.639022709357878, 260.0542627632039<text:line-break/><text:s text:c="12"/>Qyear = 1968, 1, 0.3249999999999993, 56.92036753342492<text:line-break/><text:s text:c="12"/>Qyear = 1969, 1, 0.1944444444444443, 43.62653660290339<text:line-break/><text:s text:c="12"/>Qyear = 1970, 1, 0.1638888888888888, 8.920817256745448<text:line-break/><text:s text:c="12"/>Qyear = 1971, 2, 0.5684506475386675, 195.3062087240408<text:line-break/><text:s text:c="12"/>Qyear = 1972, 2, 1.517733699499716, 767.8744745837707<text:line-break/><text:s text:c="12"/>Qyear = 1973, 2, 0.6571214136387298, 135.8302502148616<text:line-break/><text:s text:c="12"/>Qyear = 1974, 4, 1.597312390861945, 659.4186560992163<text:line-break/><text:s text:c="12"/>Qyear = 1976, 0, 0, 0<text:line-break/><text:s text:c="12"/>Qyear = 1978, 1, 0.1944444444444443, 21.89584350553214<text:line-break/><text:s text:c="12"/>Qyear = 1979, 1, 0.2388888888888885, 32.1736252087443<text:line-break/><text:s text:c="9"/>EndSect<text:s text:c="2"/>// Wei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ouse_lts_erf-datei</dc:title>
  </office:meta>
</office:document-meta>
</file>