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3b31a2a54a27986f6be8550e51939a5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PluginODTAutoStyle_Table_1" style:family="table">
      <style:table-properties table:align="center" style:shadow="#808080 0.18cm 0.18cm" style:rel-width="115%"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baustelle:mouse_strasseneinlaeufe_uebersetzung"/><text:bookmark-start text:name="__RefHeading___editor_strasseneinlaeufe_1"/><text:bookmark-start text:name="editor_strasseneinlaeufe"/>Editor Straßeneinläufe<text:bookmark-end text:name="__RefHeading___editor_strasseneinlaeufe_1"/><text:bookmark-end text:name="editor_strasseneinlaeufe"/></text:h>
      <text:p text:style-name="Text_20_body"><text:span text:style-name="Emphasis">Menüpunkt: MOUSE &gt; Straßeneinläufe</text:span><text:line-break/>
<text:span text:style-name="Emphasis">Handbuch: MIKE URBAN Collection System User Guide, section 3.7 Stormwater Inlets </text:span><text:line-break/>
<text:span text:style-name="Emphasis">Letzte Änderung mit MIKE URBAN Version 2017 SP1.</text:span><text:line-break/></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3b31a2a54a27986f6be8550e51939a57.png" xlink:type="simple" xlink:show="embed" xlink:actuate="onLoad"/></draw:frame></text:p>
          </table:table-cell>
          <table:table-cell office:value-type="string" table:style-name="PluginODTAutoStyle_TableCell_4">
            <text:p text:style-name="PluginODTAutoStyle_Paragraph_5">Dieser Artikel wird momentan überarbeitet. Wichtige Teile können fehlen oder sogar falsch sein. Bitte diesen Artikel nicht als Anleitung für Problemlösungen benutzen!
</text:p>
          </table:table-cell>
        </table:table-row>
      </table:table>
      <text:p text:style-name="Text_20_body">Straßeneinläufe
Die Verbindungen zwischen den Rohrsystemen und den oberirdischen Strömungen zur Simulation der Aufnahmekapazität von seitlichen Einlaufschächten und -rosten können in MOUSE durch eine Kombination von Öffnungen und Wehrgeometrie näherungsweise berechnet werden.
Zusätzlich wurde eine Methode entwickelt, um die Geometrie der Einlaufbauwerke über ein neues MOUSE-Element zu integrieren, das die Eingabe des empirischen Verhältnisses der Bauwerkskapazität ermöglicht.
Eine typische Straßenschachtkonfiguration ist unten dargestellt. Die Einströmung in die Schachtkammer erfolgt sowohl über einen Rost als auch über ein Seitenwehr (wirkt als Öffnung für größere Fließtiefen).</text:p>
      <text:p text:style-name="Text_20_body">In Australien wurden Standardkurven für den Typ "ON-GRADE" (unter Verwendung einer QZulauf/QAufnahme-Beziehung, bei der die Strömung die Struktur umgehen kann) und den Typ "SAG" (unter Verwendung eines Tiefen-/Abfluss-Verhältnisses an Orten, an denen sich Wasser sammelt) entwickelt. 
Die Formulierung mit MOUSE erlaubt jedoch auch unspezifische und benutzerdefinierte Beziehungen. Ein Beispiel für die empirischen Kurven, die für den ON-GRADE-Typ entwickelt wurden, ist unten dargestellt, wobei der erfasste Zufluss als Anteil am Zulaufanteil dargestellt wird, und variiert mit der Neigung.</text:p>
      <text:p text:style-name="Text_20_body">Ein Straßeneinlauf ist eine Verbindung zwischen zwei Knotenpunkten des Berechnungsnetzes, die die Übergabe des Abflusses an einem Einlauf von einem oberirdischen Strömungsnetz auf das unterirdische Rohrnetz beschreibt. Der Dialog Straßeneinlauf wird über das Menü "MOUSE &gt; Straßeneinläufe | Straßeneinläufe..." aufgerufen.
Es gibt zwei Arten von Straßeneinläufen:
- <text:span text:style-name="Strong_20_Emphasis">Senkung</text:span> (<text:span text:style-name="Emphasis">SAG Typ</text:span>), bei dem sich der Anschlussknotenpunkt des oberirdischen Strömungsnetzes an einem Tiefpunkt befindet, an dem sich Wasser sammelt. Die Übertragungskapazität der Verbindung wird als <text:span text:style-name="Strong_20_Emphasis">DQ-Beziehung</text:span> (tabellarischer Datentyp) angegeben.
- <text:span text:style-name="Strong_20_Emphasis">Bodengleich</text:span> (<text:span text:style-name="Emphasis">ON-GRADE Typ</text:span>), bei dem der Durchfluss im oberirdischen Strömungsnetz über den Verbindungsknoten hinaus fortgesetzt werden kann. Die Übertragungskapazität der Verbindung ist abhängig von der Neigung des oberirdischen Strömungsnetzes und wird als Capture ID (<text:span text:style-name="Strong_20_Emphasis">QQ-Beziehungen</text:span>, die die Erfassungsrate als Anteil des Gesamtteiles definieren) angegeben.</text:p>
      <text:p text:style-name="Text_20_body">Benutzerdefinierte Parameter im Straßeneinlauf-Dialog enthalten:</text:p>
      <text:list text:style-name="List_20_1" text:continue-numbering="false">
        <text:list-item>
          <text:p text:style-name="List_20_1_Content_First"> Sohlhöhe (Invert level) (m) definiert den Punkt, an dem der Austausch beginnt (ähnlich dem Wehrkronenniveau). Dem Anwender wird eine vom System berechnete Sohlhöhe angezeigt, die mit der Sohlhöhe des Verbindungsknotens im oberirdischen Strömungsnetz übereinstimmt. Wie bei der Wehrströmung wird für die Stabilität des Anfangszustandes ein Niveau empfohlen, das mindestens 0,01 m über dem des Verbindungsknotens liegt.</text:p>
        </text:list-item>
        <text:list-item>
          <text:p text:style-name="List_20_1_Content"> Freibord (m), definiert einen kritischen Wasserstand am Anschlussknoten im Rohrnetz, unterhalb dessen die definierten DQ- und QQ-Beziehungen gelten. Ansonsten wird die Übertragungskapazität des Anschlusses auf eine Standard-Schieberbeziehung zurückgesetzt.</text:p>
        </text:list-item>
        <text:list-item>
          <text:p text:style-name="List_20_1_Content"> Gefälle (%), repräsentiert die steilste Neigung an der Verbindung zum oberirdischen Strömungsnetzes dar(gilt nur für den Bodengleichen (ON-GRADE) Typ). Die vom System berechnete Steigung wird in die Berechnung einbezogen, es sei denn, es wird eine benutzerdefinierte Steigung angegeben.</text:p>
        </text:list-item>
        <text:list-item>
          <text:p text:style-name="List_20_1_Content"> Blockierungsfaktor (%), mit dem die Verdeckung durch Material am Einlauf berücksichtigt werden kann. Dieser lineare Faktor wird auf die tabellarischen Datensätze angewendet, die die Übertragungskapazität der Verbindung definieren.</text:p>
        </text:list-item>
        <text:list-item>
          <text:p text:style-name="List_20_1_Content"> Anzahl der Straßeneinläufe, die mehrere Einläufe mit der gleichen spezifizierten Geometrie (Übertragungskapazität) an derselben Stelle innerhalb einer einzigen Verbindung zulassen.</text:p>
        </text:list-item>
        <text:list-item>
          <text:p text:style-name="List_20_1_Content_Last"> Standardmäßige rechteckige Geometrie, gilt für die Fälle, in denen die definierten DQ- und QQ-Beziehungen nicht zutreffen. Dies gilt in der Regel, wenn der Wasserstand am Anschlussknoten im Rohrnetz den vom Freibord festgelegten kritischen Pegel überschreitet.</text:p>
        </text:list-item>
      </text:list>
      <text:p text:style-name="Text_20_body">Es gibt keine Begrenzung der Anzahl der Straßeneinläufe an einem Ort; die Verbindung muss jedoch <text:span text:style-name="Emphasis">Von</text:span> einem Knotenpunkt im oberirdischen Strömungsnetz <text:span text:style-name="Emphasis">Zu</text:span> einem Knoten im Rohrleitungsnetz erfolgen, um eine korrekte automatische Berechnung der Neigung zu ermöglichen. 
Hinweis: Für die automatische Berechnung der Neigung muss im Haltungs-Dialog die Neigung berechnet werden.</text:p>
      <text:h text:style-name="Heading_20_1" text:outline-level="1"><text:bookmark-start text:name="__RefHeading___NoTitle_2"/><text:bookmark-start text:name="section"/><text:bookmark-end text:name="__RefHeading___NoTitle_2"/><text:bookmark-end text:name="section"/></text:h>
      <text:p text:style-name="Text_20_body">Dialog "Bodengleiche Straßeneinläufe"</text:p>
      <text:h text:style-name="Heading_20_1" text:outline-level="1"><text:bookmark-start text:name="__RefHeading___NoTitle_3"/><text:bookmark-start text:name="section1"/><text:bookmark-end text:name="__RefHeading___NoTitle_3"/><text:bookmark-end text:name="section1"/></text:h>
      <text:p text:style-name="Text_20_body">Der Dialog "Bodengleiche Straßeneinläufe" ermöglicht es dem Benutzer, QQ-Beziehungen (tabellarische Daten) zu gruppieren, die aus einer einzigen bodengleichen Einlaufgeometrie bestehen (ähnlich der Funktion des Topographie-Dialogs). Da die Übertragungskapazität für einen Straßeneinlauf von der Steigung im oberirdischen Strömungsnetz abhängig ist, können mehrere QQ-Beziehungen gelten.</text:p>
      <text:p text:style-name="Text_20_body">Bei berechneten oder benutzerdefinierten Steigungen im Dialogfeld "Straßeneinlauf", die außerhalb des hier festgelegten Bereichs liegen, wird die nächstgelegene Steigungskurve verwendet. Für dazwischenliegende berechnete oder benutzerdefinierte Neigungen wird die lineare Interpolation angewende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PluginODTAutoStyle_Table_1" style:family="table">
      <style:table-properties table:align="center" style:shadow="#808080 0.18cm 0.18cm" style:rel-width="115%"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baustelle:mouse_strasseneinlaeufe_uebersetzung</dc:title>
  </office:meta>
</office:document-meta>
</file>