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baustelle:randbedingungen"/><text:bookmark-start text:name="__RefHeading___randbedingungen_mouse_1"/><text:bookmark-start text:name="randbedingungen_mouse"/>Randbedingungen (MOUSE)<text:bookmark-end text:name="__RefHeading___randbedingungen_mouse_1"/><text:bookmark-end text:name="randbedingungen_mouse"/></text:h>
      <text:p text:style-name="Text_20_body"><text:span text:style-name="Emphasis">Letzte Änderung mit MIKE Urban Version 2011 SP7.</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Eine Modellrandbedingung kann als eine externe Beeinflussung definiert werden, die das Verhalten der berechneten Variablen innerhalb des geltenden Modellbereichs steuert. Eine Randbedingung ist durch ihren Typ und ihre Modellanbindung definiert.
MOUSE unterscheidet drei Gruppen von Randbedingungen:<text:line-break/></text:p>
      <text:list text:style-name="List_20_1" text:continue-numbering="false">
        <text:list-item>
          <text:p text:style-name="List_20_1_Content_First"> Gebietsbelastung und meteorologische Randbedingungen</text:p>
        </text:list-item>
        <text:list-item>
          <text:p text:style-name="List_20_1_Content"> Netzlasten</text:p>
        </text:list-item>
        <text:list-item>
          <text:p text:style-name="List_20_1_Content_Last"> Außenwasserspiegel</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randbedingungen</dc:title>
  </office:meta>
</office:document-meta>
</file>