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raster_interpolieren"/><text:bookmark-start text:name="__RefHeading___raster_interpolieren_1"/><text:bookmark-start text:name="raster_interpolieren"/>Raster interpolieren<text:bookmark-end text:name="__RefHeading___raster_interpolieren_1"/><text:bookmark-end text:name="raster_interpolieren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h text:style-name="Heading_20_3" text:outline-level="3"><text:bookmark-start text:name="__RefHeading___interpolation_specifications_2"/><text:bookmark-start text:name="interpolation_specifications"/>Interpolation specifications<text:bookmark-end text:name="__RefHeading___interpolation_specifications_2"/><text:bookmark-end text:name="interpolation_specifications"/></text:h>
      <text:p text:style-name="Text_20_body">Methoden</text:p>
      <text:p text:style-name="Text_20_body">Inverse Distance Weighted
Inverse Square Distance Weighted
Kriging</text:p>
      <text:p text:style-name="Text_20_body">Suchradius: Einheit sind Rasterzellen, nicht Meter! Außerdem nicht wirklich Radius, sondern Abstand in X und in Y-Richtung, ergibt Quadrat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raster_interpolieren</dc:title>
  </office:meta>
</office:document-meta>
</file>