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settingstandardswithmikeurban"/><text:bookmark-start text:name="__RefHeading___setting_standards_with_mike_urban_1"/><text:bookmark-start text:name="setting_standards_with_mike_urban"/>Setting Standards with MIKE Urban<text:bookmark-end text:name="__RefHeading___setting_standards_with_mike_urban_1"/><text:bookmark-end text:name="setting_standards_with_mike_urba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Eine Anleitung, welche Benutzeranpassungen in MIKE Urban durchgeführt werden können.</text:p>
      <text:h text:style-name="Heading_20_2" text:outline-level="2"><text:bookmark-start text:name="__RefHeading___symbolik_2"/><text:bookmark-start text:name="symbolik"/>Symbolik<text:bookmark-end text:name="__RefHeading___symbolik_2"/><text:bookmark-end text:name="symbolik"/></text:h>
      <text:h text:style-name="Heading_20_3" text:outline-level="3"><text:bookmark-start text:name="__RefHeading___beschriftungen_3"/><text:bookmark-start text:name="beschriftungen"/>Beschriftungen<text:bookmark-end text:name="__RefHeading___beschriftungen_3"/><text:bookmark-end text:name="beschriftungen"/></text:h>
      <text:p text:style-name="Text_20_body">Am Bildschirm besser lesbar ist z.B. Verdana</text:p>
      <text:p text:style-name="Text_20_body">Vorlage erstellen mit Verdana und 1px Halo...wo wird die gespeichert, damit wieder aufgerufen werden kann? Wo gespeichert, damit in jedem neuen MU-Projekt?</text:p>
      <text:h text:style-name="Heading_20_2" text:outline-level="2"><text:bookmark-start text:name="__RefHeading___laengenschnitt_4"/><text:bookmark-start text:name="laengenschnitt"/>Längenschnitt<text:bookmark-end text:name="__RefHeading___laengenschnitt_4"/><text:bookmark-end text:name="laengenschnitt"/></text:h>
      <text:p text:style-name="Text_20_body">Längenschnitt (LS-XML)</text:p>
      <text:h text:style-name="Heading_20_2" text:outline-level="2"><text:bookmark-start text:name="__RefHeading___dateien_im_projektverzeichnis_5"/><text:bookmark-start text:name="dateien_im_projektverzeichnis"/>Dateien im Projektverzeichnis<text:bookmark-end text:name="__RefHeading___dateien_im_projektverzeichnis_5"/><text:bookmark-end text:name="dateien_im_projektverzeichnis"/></text:h>
      <text:p text:style-name="Text_20_body">Im Projektverzeichnis werden von MOUSE diverse Dateien erzeugt. Einige braucht man nur in Spezialfällen. Einschalten und Ausschalten über die dhiapp.ini, z.B. </text:p>
      <text:p text:style-name="Text_20_body">PRODUCE_MOUSE650OUT=0</text:p>
      <text:p text:style-name="Text_20_body">MAX_LOG_FILE=1</text:p>
      <text:p text:style-name="Text_20_body">SUMMARY_NAME=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settingstandardswithmikeurban</dc:title>
  </office:meta>
</office:document-meta>
</file>