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simulation_zusammenfassung-modell-b"/><text:bookmark-start text:name="__RefHeading___zusammenfassung_der_ergebnisse_fuer_modell_b_1"/><text:bookmark-start text:name="zusammenfassung_der_ergebnisse_fuer_modell_b"/>Zusammenfassung der Ergebnisse für Modell B<text:bookmark-end text:name="__RefHeading___zusammenfassung_der_ergebnisse_fuer_modell_b_1"/><text:bookmark-end text:name="zusammenfassung_der_ergebnisse_fuer_modell_b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Bei der Berechnung des Oberflächenabflusses mit dem MOUSE-Berechnungskern wird eine HTML-Datei angelegt, die die wichtigsten Ergebnisse zusammenfasst. Bei Anwendung des Modells B (kinematische Welle) umfasst die HTML-Datei folgende Angaben.</text:p>
      <text:h text:style-name="Heading_20_2" text:outline-level="2"><text:bookmark-start text:name="__RefHeading___dateiuebersicht_2"/><text:bookmark-start text:name="dateiuebersicht"/>Dateiübersicht<text:bookmark-end text:name="__RefHeading___dateiuebersicht_2"/><text:bookmark-end text:name="dateiuebersich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Arbeitsverzeichnis  </text:p>
          </table:table-cell>
          <table:table-cell office:value-type="string" table:style-name="tablecell">
            <text:p text:style-name="tablealignleft">Pfad zur MIKE URBAN-Datenbank  </text:p>
          </table:table-cell>
        </table:table-row>
        <table:table-row>
          <table:table-cell office:value-type="string" table:style-name="tablecell">
            <text:p text:style-name="tablealignleft">Einzugsgebiete  </text:p>
          </table:table-cell>
          <table:table-cell office:value-type="string" table:style-name="tablecell">
            <text:p text:style-name="tablealignleft">Name der Datei, aus der vom Berechnungskern die Einzugsgebietsdaten gelesen worden sind  </text:p>
          </table:table-cell>
        </table:table-row>
        <table:table-row>
          <table:table-cell office:value-type="string" table:style-name="tablecell">
            <text:p text:style-name="tablealignleft">Siedlungsentwässerungsnetz</text:p>
          </table:table-cell>
          <table:table-cell office:value-type="string" table:style-name="tablecell">
            <text:p text:style-name="tablealignleft">Name der Datei, aus der vom Berechnungskern die Einzugsgebietsdaten gelesen worden sind  </text:p>
          </table:table-cell>
        </table:table-row>
        <table:table-row>
          <table:table-cell office:value-type="string" table:style-name="tablecell">
            <text:p text:style-name="tablealignleft">Ergebnisdatei  </text:p>
          </table:table-cell>
          <table:table-cell office:value-type="string" table:style-name="tablecell">
            <text:p text:style-name="tablealignleft">Name der Ergebnisdatei  </text:p>
          </table:table-cell>
        </table:table-row>
      </table:table>
      <text:h text:style-name="Heading_20_2" text:outline-level="2"><text:bookmark-start text:name="__RefHeading___zeit-ueberblick_3"/><text:bookmark-start text:name="zeit-ueberblick"/>Zeit-Überblick<text:bookmark-end text:name="__RefHeading___zeit-ueberblick_3"/><text:bookmark-end text:name="zeit-ueberblick"/></text:h>
      <text:p text:style-name="Text_20_body">Die folgenden Angaben wurden im Editor MOUSE-Berechnung gemach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Start (Modellzeit)  </text:p>
          </table:table-cell>
          <table:table-cell office:value-type="string" table:style-name="tablecell">
            <text:p text:style-name="tablealignleft">Simulationsbeginn bezogen auf die Zeit im Modell  </text:p>
          </table:table-cell>
        </table:table-row>
        <table:table-row>
          <table:table-cell office:value-type="string" table:style-name="tablecell">
            <text:p text:style-name="tablealignleft">Ende (Modellzeit)  </text:p>
          </table:table-cell>
          <table:table-cell office:value-type="string" table:style-name="tablecell">
            <text:p text:style-name="tablealignleft">Simulationsende bezogen auf die Zeit im Modell  </text:p>
          </table:table-cell>
        </table:table-row>
        <table:table-row>
          <table:table-cell office:value-type="string" table:style-name="tablecell">
            <text:p text:style-name="tablealignleft">Simulationszeitschritt [s]  </text:p>
          </table:table-cell>
          <table:table-cell office:value-type="string" table:style-name="tablecell">
            <text:p text:style-name="tablealignleft">fix gewählter Simulationszeitschritt  </text:p>
          </table:table-cell>
        </table:table-row>
      </table:table>
      <text:h text:style-name="Heading_20_2" text:outline-level="2"><text:bookmark-start text:name="__RefHeading___trockenzeiten_4"/><text:bookmark-start text:name="trockenzeiten"/>Trockenzeiten<text:bookmark-end text:name="__RefHeading___trockenzeiten_4"/><text:bookmark-end text:name="trockenzeiten"/></text:h>
      <text:p text:style-name="Text_20_body">Die Anfangsverlust-Regeneration [m/hour] gibt an, wie rasch sich die durch den Anfangsverlust gefüllten Senken wieder leeren.</text:p>
      <text:h text:style-name="Heading_20_2" text:outline-level="2"><text:bookmark-start text:name="__RefHeading___zusammenfassung_abflussganglinie_5"/><text:bookmark-start text:name="zusammenfassung_abflussganglinie"/>Zusammenfassung Abflussganglinie<text:bookmark-end text:name="__RefHeading___zusammenfassung_abflussganglinie_5"/><text:bookmark-end text:name="zusammenfassung_abflussganglin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Einzugsgebiet  </text:p>
          </table:table-cell>
          <table:table-cell office:value-type="string" table:style-name="tablecell">
            <text:p text:style-name="tablealignleft">MUID des Einzugsgebiets  </text:p>
          </table:table-cell>
        </table:table-row>
        <table:table-row>
          <table:table-cell office:value-type="string" table:style-name="tablecell">
            <text:p text:style-name="tablealignleft">Regenereignis  </text:p>
          </table:table-cell>
          <table:table-cell office:value-type="string" table:style-name="tablecell">
            <text:p text:style-name="tablealignleft">ID der Randbedingung, die auf das Einzugsgebiet angewendet wurde; interessant bei mehreren Niederschlagsmessstellen!  </text:p>
          </table:table-cell>
        </table:table-row>
        <table:table-row>
          <table:table-cell office:value-type="string" table:style-name="tablecell">
            <text:p text:style-name="tablealignleft">Minimum  </text:p>
          </table:table-cell>
          <table:table-cell office:value-type="string" table:style-name="tablecell">
            <text:p text:style-name="tablealignleft">minimaler Abfluss aus dem Einzugsgebiet  </text:p>
          </table:table-cell>
        </table:table-row>
        <table:table-row>
          <table:table-cell office:value-type="string" table:style-name="tablecell">
            <text:p text:style-name="tablealignleft">Maximum  </text:p>
          </table:table-cell>
          <table:table-cell office:value-type="string" table:style-name="tablecell">
            <text:p text:style-name="tablealignleft">maximaler Abfluss aus dem Einzugegebiet  </text:p>
          </table:table-cell>
        </table:table-row>
        <table:table-row>
          <table:table-cell office:value-type="string" table:style-name="tablecell">
            <text:p text:style-name="tablealignleft">Durchfluss akkumuliert  </text:p>
          </table:table-cell>
          <table:table-cell office:value-type="string" table:style-name="tablecell">
            <text:p text:style-name="tablealignleft">abgeflossenes Volumen, entspricht der Summe aus "Abfluss" und "zusätzlichem Abfluss" in der Tabelle "Oberflächenabfluss Massenbilanz"  </text:p>
          </table:table-cell>
        </table:table-row>
        <table:table-row>
          <table:table-cell office:value-type="string" table:style-name="tablecell">
            <text:p text:style-name="tablealignleft">Zeit - Minimum  </text:p>
          </table:table-cell>
          <table:table-cell office:value-type="string" table:style-name="tablecell">
            <text:p text:style-name="tablealignleft">Zeitpunkt des Minimums (erster Zeitpunkt)  </text:p>
          </table:table-cell>
        </table:table-row>
        <table:table-row>
          <table:table-cell office:value-type="string" table:style-name="tablecell">
            <text:p text:style-name="tablealignleft">Zeit - Maximum  </text:p>
          </table:table-cell>
          <table:table-cell office:value-type="string" table:style-name="tablecell">
            <text:p text:style-name="tablealignleft">Zeitpunkt des Maximums (erster Zeitpunkt)  </text:p>
          </table:table-cell>
        </table:table-row>
      </table:table>
      <text:h text:style-name="Heading_20_2" text:outline-level="2"><text:bookmark-start text:name="__RefHeading___oberflaechenabfluss_massenbilanz_6"/><text:bookmark-start text:name="oberflaechenabfluss_massenbilanz"/>Oberflächenabfluss Massenbilanz<text:bookmark-end text:name="__RefHeading___oberflaechenabfluss_massenbilanz_6"/><text:bookmark-end text:name="oberflaechenabfluss_massenbilan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Einzugsgebiet  </text:p>
          </table:table-cell>
          <table:table-cell office:value-type="string" table:style-name="tablecell">
            <text:p text:style-name="tablealignleft">MUID des Einzugsgebiets  </text:p>
          </table:table-cell>
        </table:table-row>
        <table:table-row>
          <table:table-cell office:value-type="string" table:style-name="tablecell">
            <text:p text:style-name="tablealignleft">Abfluss  </text:p>
          </table:table-cell>
          <table:table-cell office:value-type="string" table:style-name="tablecell">
            <text:p text:style-name="tablealignleft">Niederschlagsabfluss  </text:p>
          </table:table-cell>
        </table:table-row>
        <table:table-row>
          <table:table-cell office:value-type="string" table:style-name="tablecell">
            <text:p text:style-name="tablealignleft">Initial Loss Capacity Recovery Los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filtration  </text:p>
          </table:table-cell>
          <table:table-cell office:value-type="string" table:style-name="tablecell">
            <text:p text:style-name="tablealignleft">Versickerung  </text:p>
          </table:table-cell>
        </table:table-row>
        <table:table-row>
          <table:table-cell office:value-type="string" table:style-name="tablecell">
            <text:p text:style-name="tablealignleft">Zusätzlicher Abfluss  </text:p>
          </table:table-cell>
          <table:table-cell office:value-type="string" table:style-name="tablecell">
            <text:p text:style-name="tablealignleft">zusätzlicher Abfluss, sofern er im Editor Einzugsgebiete bzw. im Editor Zusätzlicher Abflss und RDII angegeben wurde  </text:p>
          </table:table-cell>
        </table:table-row>
        <table:table-row>
          <table:table-cell office:value-type="string" table:style-name="tablecell">
            <text:p text:style-name="tablealignleft">Endvolumen  </text:p>
          </table:table-cell>
          <table:table-cell office:value-type="string" table:style-name="tablecell">
            <text:p text:style-name="tablealignleft">Endvolumen auf der Fläche zum Zeitpunkt des Simulationsendes  </text:p>
          </table:table-cell>
        </table:table-row>
        <table:table-row>
          <table:table-cell office:value-type="string" table:style-name="tablecell">
            <text:p text:style-name="tablealignleft">Rainfall - Total  </text:p>
          </table:table-cell>
          <table:table-cell office:value-type="string" table:style-name="tablecell">
            <text:p text:style-name="tablealignleft">gesamtes Niederschlagsvolumen  </text:p>
          </table:table-cell>
        </table:table-row>
        <table:table-row>
          <table:table-cell office:value-type="string" table:style-name="tablecell">
            <text:p text:style-name="tablealignleft">Massenbilanz  </text:p>
          </table:table-cell>
          <table:table-cell office:value-type="string" table:style-name="tablecell">
            <text:p text:style-name="tablealignleft">Summe der vorigen Glieder  </text:p>
          </table:table-cell>
        </table:table-row>
      </table:table>
      <text:p text:style-name="Text_20_body">Sofern die Massenbilanz Null ergibt - was sie ja sollte - kann man die Glieder folgendermaßen anschreiben:</text:p>
      <text:p text:style-name="Text_20_body">Niederschlag + zusätzlicher Abfluss = Abfluss + Endvolumen + Versickerung + Initial Loss Capacity Recovery Loss</text:p>
      <text:p text:style-name="Text_20_body">Das <text:span text:style-name="Strong_20_Emphasis">Endvolumen</text:span> auf der Fläche besteht aus zwei Komponenten: den gefüllten Senken, die den Anfangsverlust ausmachen, und zusätzlich dem Wasser, das noch keine Zeit gehabt hat, aus dem nichtlinearen Einzelspeicher abzufließen. Nochmals, weil es so wichtig ist: der Anfangsverlust ist im Endvolumen wiederzufinden!</text:p>
      <text:p text:style-name="Text_20_body">Der <text:span text:style-name="Strong_20_Emphasis">Initial Loss Capacity Recovery Loss</text:span> hingegen beschreibt, wie viel vom Anfangsverlust wieder aufgetrocknet ist. Dieser Verlust ist ähnlich zu sehen, wie die Versickerung, nur das das Wasser gen Himmel verschwindet, statt in den Boden.</text:p>
      <text:h text:style-name="Heading_20_2" text:outline-level="2"><text:bookmark-start text:name="__RefHeading___randbedingungen_7"/><text:bookmark-start text:name="randbedingungen"/>Randbedingungen<text:bookmark-end text:name="__RefHeading___randbedingungen_7"/><text:bookmark-end text:name="randbeding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Boundary Condition 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nection Typ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t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mporal variat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alue/pattern/TS nam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alidit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alidity Star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alidity En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nimum Valu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ximum Valu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cumulated Value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ffene_punkte_8"/><text:bookmark-start text:name="offene_punkte"/>offene Punkte<text:bookmark-end text:name="__RefHeading___offene_punkte_8"/><text:bookmark-end text:name="offene_punkte"/></text:h>
      <text:list text:style-name="List_20_1" text:continue-numbering="false">
        <text:list-item>
          <text:p text:style-name="List_20_1_Content_First"> Abbildung einfügen, mit Link zu Beispieldatei, siehe auch <text:a xlink:type="simple" xlink:href="https://wiki.mikepoweredbydhi.com/mikeurban/menue/simulation_mouseberechnung-zusammenfassung" text:style-name="Internet_20_link" text:visited-style-name="Visited_20_Internet_20_Link">simulation_mouseberechnung-zusammenfassung</text:a></text:p>
        </text:list-item>
        <text:list-item>
          <text:p text:style-name="List_20_1_Content"> Randbedingungen erklären</text:p>
        </text:list-item>
        <text:list-item>
          <text:p text:style-name="List_20_1_Content"> Werden <text:span text:style-name="Emphasis">alle</text:span> mit den Einzugegebieten verknüpften Randbedingungen aufgelistet, unabhängig davon, ob sie aktiviert sind oder nicht?</text:p>
        </text:list-item>
        <text:list-item>
          <text:p text:style-name="List_20_1_Content_Last"> Beziehen sich Minimum Value, Maximum Value und Accumulated Value auf den Simulationszeitraum, oder auf die Validity oder auf die gesamte Zeitserie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simulation_zusammenfassung-modell-b</dc:title>
  </office:meta>
</office:document-meta>
</file>