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symbologie"/><text:bookmark-start text:name="__RefHeading___symbologie_1"/><text:bookmark-start text:name="symbologie"/>Symbologie<text:bookmark-end text:name="__RefHeading___symbologie_1"/><text:bookmark-end text:name="symbologi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Ich glaube, eine Lösung für Sie gefunden zu haben. Sie müssen zwar ein bisschen VB-Code installieren, aber wenn Sie sich Ihr ArcMap entsprechend herrichten, sollte die Anwendung kein Problem sein.</text:p>
      <text:p text:style-name="Text_20_body">Jedenfalls scheint dieses Script genau für Ihre Fragestellung entwickelt worden zu sein. Ausprobiert habe ich es allerdings nicht.</text:p>
      <text:p text:style-name="Text_20_body"><text:a xlink:type="simple" xlink:href="http://arcscripts.esri.com/details.asp?dbid=13054" text:style-name="Internet_20_link" text:visited-style-name="Visited_20_Internet_20_Link">http://arcscripts.esri.com/details.asp?dbid=13054</text:a></text:p>
      <text:p text:style-name="Text_20_body">"Rotates point feature(s) based on visible line features at the point location. Can be used to automatically rotate water utility features such as valves, hydrants, end caps, tees, taps, reducers, crosses, et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symbologie</dc:title>
  </office:meta>
</office:document-meta>
</file>