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werkzeuge_modellkonfiguration"/><text:bookmark-start text:name="__RefHeading___werkzeuge_modellkonfiguration_1"/><text:bookmark-start text:name="werkzeuge_modellkonfiguration"/>werkzeuge modellkonfiguration<text:bookmark-end text:name="__RefHeading___werkzeuge_modellkonfiguration_1"/><text:bookmark-end text:name="werkzeuge_modellkonfigur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Beim Anlegen einer neuen Modellkonfiguration ermittelt das Werkzeug alle Unterschiede zwischen einer <text:span text:style-name="Emphasis">Originaldatenbank</text:span> und einer <text:span text:style-name="Emphasis">modifizierten Datenbank</text:span>. Dabei ist irrelevant, welche Datenbank gerade in MIKE URBAN geöffnet ist.</text:p>
      <text:p text:style-name="Text_20_body">Daher ist es wichtig, eine Kopie der Modelldatenbank von dem Zeitpunkt aufzuheben, ab dem die Änderungen in der Modellkonfiguration gespeichert werden sollen.</text:p>
      <text:p text:style-name="Text_20_body">Das Werkzeug vergleicht nur die jeweils aktiven Szenarios. Unterschiede in den anderen Szenarios werden nicht verglichen.</text:p>
      <text:p text:style-name="Text_20_body">Sie können einschränken, welche Gruppe von Tabellen untersucht werden soll:</text:p>
      <text:list text:style-name="List_20_1" text:continue-numbering="false">
        <text:list-item>
          <text:p text:style-name="List_20_1_Content_First"> Anlagenmodell Siedlungsentwässerung</text:p>
        </text:list-item>
        <text:list-item>
          <text:p text:style-name="List_20_1_Content"> MOUSE</text:p>
        </text:list-item>
        <text:list-item>
          <text:p text:style-name="List_20_1_Content"> SWMM5</text:p>
        </text:list-item>
        <text:list-item>
          <text:p text:style-name="List_20_1_Content"> Anlagenmodell Wasserversorgung</text:p>
        </text:list-item>
        <text:list-item>
          <text:p text:style-name="List_20_1_Content_Last"> EPANET</text:p>
        </text:list-item>
      </text:list>
      <text:p text:style-name="Text_20_body"><draw:frame draw:style-name="media" draw:name="1" text:anchor-type="as-char" draw:z-index="1" svg:width="2.1166666666667cm" svg:height="0.396875cm"><draw:image xlink:href="Pictures/3ce06eacfc7116b52c5165adef4ff89e.gif" xlink:type="simple" xlink:show="embed" xlink:actuate="onLoad"/></draw:frame>: Welche Tabellen, welche Spalten, was ist mit benutzerdefinierten Tabellen und benutzerdefinierten Spalten?</text:p>
      <text:p text:style-name="Text_20_body">Vorausgesetzt werden identischen Einstellungen, unter anderem:</text:p>
      <text:list text:style-name="List_20_1" text:continue-numbering="false">
        <text:list-item>
          <text:p text:style-name="List_20_1_Content_First"> gleiche Datenbankversion (falls erforderlich, wird konvertiert)</text:p>
        </text:list-item>
        <text:list-item>
          <text:p text:style-name="List_20_1_Content"> gleiches Einheitensystem</text:p>
        </text:list-item>
        <text:list-item>
          <text:p text:style-name="List_20_1_Content_Last"> gleicher Datenbanktyp: entweder beide Personal Geodatabase (*.mdb) oder beide File Based Geodatabase (*.gdb)</text:p>
        </text:list-item>
      </text:list>
      <text:p text:style-name="Text_20_body">MIKE URBAN meldet Fehler, falls die Voraussetzungen nicht erfüllt sind. Sie können die Fehler mit &lt;Strg + C&gt; in die Zwischenablage kopieren.</text:p>
      <text:p text:style-name="Text_20_body">Verglichen werden die Elemente anhand der MUID.</text:p>
      <text:p text:style-name="Text_20_body">Die Ergebnisse des Vergleichs werden in eine neue Personal Geodatabase gespeichert, deren Namen Sie vorab festgelegt haben. Für jede Tabelle in MIKE URBAN können bis zu vier neue Tabellen angelegt werden, die anhand des Suffixes zu verstehen sind:</text:p>
      <table:table table:style-name="Table">
        <table:table-column/>
        <table:table-column/>
        <table:table-row>
          <table:table-cell office:value-type="string" table:style-name="tableheader">
            <text:p text:style-name="Table_20_Heading">  Suffix  </text:p>
          </table:table-cell>
          <table:table-cell office:value-type="string" table:style-name="tableheader">
            <text:p text:style-name="Table_20_Heading">  Bedeutung  </text:p>
          </table:table-cell>
        </table:table-row>
        <table:table-row>
          <table:table-cell office:value-type="string" table:style-name="tablecell">
            <text:p text:style-name="tablealignleft">*_Insert  </text:p>
          </table:table-cell>
          <table:table-cell office:value-type="string" table:style-name="tablecell">
            <text:p text:style-name="tablealignleft">Eine Insert-Tabelle enthält alle Elemente, die in der modifizierten Datenbank hinzugefügt worden sind  </text:p>
          </table:table-cell>
        </table:table-row>
        <table:table-row>
          <table:table-cell office:value-type="string" table:style-name="tablecell">
            <text:p text:style-name="tablealignleft">*_Delete  </text:p>
          </table:table-cell>
          <table:table-cell office:value-type="string" table:style-name="tablecell">
            <text:p text:style-name="tablealignleft">Eine Delete-Tabelle enthält alle Elemente, die in der Originaldatenbank noch vorhanden waren, in der modifizierten Datenbank aber nicht mehr aufscheinen.  </text:p>
          </table:table-cell>
        </table:table-row>
        <table:table-row>
          <table:table-cell office:value-type="string" table:style-name="tablecell">
            <text:p text:style-name="tablealignleft">*_Update  </text:p>
          </table:table-cell>
          <table:table-cell office:value-type="string" table:style-name="tablecell">
            <text:p text:style-name="tablealignleft">Eine Update-Tabelle enthält alle Elemente, an denen mindestens eine Änderung vorgenommen worden sind. Nur die geänderten Attribute werden in den Spalte angeführt, und zwar wird der Wert aus der modifizierten Datenbank angezeigt. Ist eine Spalte leer, so kann das bedeuten, dass hier keine Änderung vorgenommen worden ist, oder dass die Änderung darin besteht, dass eine vorher befüllte Spalte jetzt leer ist. Aufklärung in der nächsten Tabelle!  </text:p>
          </table:table-cell>
        </table:table-row>
      </table:table>
      <text:p text:style-name="Text_20_body"> Alle Änderungen werden in die Klassen eingefü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werkzeuge_modellkonfiguration</dc:title>
  </office:meta>
</office:document-meta>
</file>