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ad6470a44f2690dc6498c73309ec53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wirbeldrossel"/><text:bookmark-start text:name="__RefHeading___wirbeldrossel_1"/><text:bookmark-start text:name="wirbeldrossel"/>Wirbeldrossel<text:bookmark-end text:name="__RefHeading___wirbeldrossel_1"/><text:bookmark-end text:name="wirbeldrossel"/></text:h>
      <text:p text:style-name="Text_20_body"><draw:frame draw:style-name="medialeft" draw:name="0" text:anchor-type="paragraph" draw:z-index="0" svg:width="6.588125cm" svg:height="1.42875cm"><draw:image xlink:href="Pictures/ad6470a44f2690dc6498c73309ec53c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wirbeldrossel</dc:title>
  </office:meta>
</office:document-meta>
</file>