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ergebnistypen_epanet"/><text:bookmark-start text:name="__RefHeading___ergebnistypen_1"/><text:bookmark-start text:name="ergebnistypen"/>Ergebnistypen<text:bookmark-end text:name="__RefHeading___ergebnistypen_1"/><text:bookmark-end text:name="ergebnistypen"/></text:h>
      <text:h text:style-name="Heading_20_2" text:outline-level="2"><text:bookmark-start text:name="__RefHeading___ergebnistypen_wasserversorgung_2"/><text:bookmark-start text:name="ergebnistypen_wasserversorgung"/>Ergebnistypen Wasserversorgung<text:bookmark-end text:name="__RefHeading___ergebnistypen_wasserversorgung_2"/><text:bookmark-end text:name="ergebnistypen_wasserversorg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nglisch  </text:p>
          </table:table-cell>
          <table:table-cell office:value-type="string" table:style-name="tableheader">
            <text:p text:style-name="Table_20_Heading">  Deutsch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typische Einheiten  </text:p>
          </table:table-cell>
          <table:table-cell office:value-type="string" table:style-name="tableheader">
            <text:p text:style-name="Table_20_Heading">  Einheit Nr.  </text:p>
          </table:table-cell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Knoten und Behälter</text:span>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Node: Demand             </text:p>
          </table:table-cell>
          <table:table-cell office:value-type="string" table:style-name="tablecell">
            <text:p text:style-name="tablealignleft">Bedarf                         </text:p>
          </table:table-cell>
          <table:table-cell office:value-type="string" table:style-name="tablecell">
            <text:p text:style-name="tablealignleft">Summe aller Bedarfsarten in einem Knoten<text:line-break/>positiver Wert: Entnahme<text:line-break/>negativer Wert: Einspeisung<text:line-break/>gilt genauso für Behälter und Reservoire  </text:p>
          </table:table-cell>
          <table:table-cell office:value-type="string" table:style-name="tablecell">
            <text:p text:style-name="tablealignleft">l/s, m3/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HGL<text:note text:id="ftn0" text:note-class="footnote"><text:note-citation text:label="1)">1)</text:note-citation><text:note-body><text:p text:style-name="Footnote">Hydraulic Grade Line</text:p></text:note-body></text:note>     </text:p>
          </table:table-cell>
          <table:table-cell office:value-type="string" table:style-name="tablecell">
            <text:p text:style-name="tablealignleft">Druckniveau       </text:p>
          </table:table-cell>
          <table:table-cell office:value-type="string" table:style-name="tablecell">
            <text:p text:style-name="tablealignleft">absolute Höhe der Drucklinie  </text:p>
          </table:table-cell>
          <table:table-cell office:value-type="string" table:style-name="tablecell">
            <text:p text:style-name="tablealignleft">müA <text:note text:id="ftn1" text:note-class="footnote"><text:note-citation text:label="2)">2)</text:note-citation><text:note-body><text:p text:style-name="Footnote">Meter über Adria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Pressure           </text:p>
          </table:table-cell>
          <table:table-cell office:value-type="string" table:style-name="tablecell">
            <text:p text:style-name="tablealignleft">Druck                          </text:p>
          </table:table-cell>
          <table:table-cell office:value-type="string" table:style-name="tablecell">
            <text:p text:style-name="tablealignleft">Druck bezogen auf die Leitungshöhe<text:line-break/>= Druckniveau - Knotenhöhe  </text:p>
          </table:table-cell>
          <table:table-cell office:value-type="string" table:style-name="tablecell">
            <text:p text:style-name="tablealignleft">mWS <text:note text:id="ftn2" text:note-class="footnote"><text:note-citation text:label="3)">3)</text:note-citation><text:note-body><text:p text:style-name="Footnote">Meter Wassersäule</text:p></text:note-body></text:note>, b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Tap Pressure<text:note text:id="ftn3" text:note-class="footnote"><text:note-citation text:label="4)">4)</text:note-citation><text:note-body><text:p text:style-name="Footnote">Berechnung über Ergebnisse &gt; Abgeleitete Ergebnisse</text:p></text:note-body></text:note>    </text:p>
          </table:table-cell>
          <table:table-cell office:value-type="string" table:style-name="tablecell">
            <text:p text:style-name="tablealignleft">Druck im obersten Stockwerk    </text:p>
          </table:table-cell>
          <table:table-cell office:value-type="string" table:style-name="tablecell">
            <text:p text:style-name="tablealignleft">= Druck - Gebäudehöhe  </text:p>
          </table:table-cell>
          <table:table-cell office:value-type="string" table:style-name="tablecell">
            <text:p text:style-name="tablealignleft">mWS, bar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Rohre</text:span>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Absolute Flow<text:span text:style-name="Footnote_20_Anchor"><text:note-ref text:note-class="footnote" text:reference-format="text" text:ref-name="ftn3">4)</text:note-ref></text:span>      </text:p>
          </table:table-cell>
          <table:table-cell office:value-type="string" table:style-name="tablecell">
            <text:p text:style-name="tablealignleft">Absoluter Durchfluss           </text:p>
          </table:table-cell>
          <table:table-cell office:value-type="string" table:style-name="tablecell">
            <text:p text:style-name="tablealignleft">ist auch dann positiv, wenn er gegen die Definitionsrichtung einer Leitung gerichtet ist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Absolutwert<text:line-break/>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Absolute Velocity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cell">
            <text:p text:style-name="tablealignleft">Absolute Fließgeschwindigkeit  </text:p>
          </table:table-cell>
          <table:table-cell office:value-type="string" table:style-name="tablecell">
            <text:p text:style-name="tablealignleft">nachdem die Velocity selbst immer positiv ist, scheint diese abgeleitete Größe eher sinnlos zu sein  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Druckgefälle                   </text:p>
          </table:table-cell>
          <table:table-cell office:value-type="string" table:style-name="tablecell">
            <text:p text:style-name="tablealignleft">Absolutwert<text:line-break/> = Druckverlust/Leitungslänge<text:line-break/> </text:p>
          </table:table-cell>
          <table:table-cell office:value-type="string" table:style-name="tablecell">
            <text:p text:style-name="tablealignleft">m/k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<text:span text:style-name="Footnote_20_Anchor"><text:note-ref text:note-class="footnote" text:reference-format="text" text:ref-name="ftn3">4)</text:note-ref></text:span>    </text:p>
          </table:table-cell>
          <table:table-cell office:value-type="string" table:style-name="tablecell">
            <text:p text:style-name="tablealignleft">Druckverlust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mWS, b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Quality            </text:p>
          </table:table-cell>
          <table:table-cell office:value-type="string" table:style-name="tablecell">
            <text:p text:style-name="tablealignleft">Wasserqualität                 </text:p>
          </table:table-cell>
          <table:table-cell office:value-type="string" table:style-name="tablecell">
            <text:p text:style-name="tablealignleft">Die Projekteinstellungen bestimmen, welcher Qualitätsparameter berechnet worden ist. Aus der Ergebnisdatei ist der Qualitätsparameter nicht zu ersehen.  </text:p>
          </table:table-cell>
          <table:table-cell office:value-type="string" table:style-name="tablecell">
            <text:p text:style-name="tablealignleft">je nach Qualitätsparam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Status             </text:p>
          </table:table-cell>
          <table:table-cell office:value-type="string" table:style-name="tablecell">
            <text:p text:style-name="tablealignleft">Geschlossen                    </text:p>
          </table:table-cell>
          <table:table-cell office:value-type="string" table:style-name="tablecell">
            <text:p text:style-name="tablealignleft">2...geschlossen<text:line-break/>  3...offen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Pumpen</text:span>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ist bei Pumpen immer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Förderhöhe                     </text:p>
          </table:table-cell>
          <table:table-cell office:value-type="string" table:style-name="tablecell">
            <text:p text:style-name="tablealignleft">negatives Vorzeichen<text:line-break/> = Saughöhe - Druckniveau </text:p>
          </table:table-cell>
          <table:table-cell office:value-type="string" table:style-name="tablecell">
            <text:p text:style-name="tablealignleft">mW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Setting            </text:p>
          </table:table-cell>
          <table:table-cell office:value-type="string" table:style-name="tablecell">
            <text:p text:style-name="tablealignleft">relative Drehzahl              </text:p>
          </table:table-cell>
          <table:table-cell office:value-type="string" table:style-name="tablecell">
            <text:p text:style-name="tablealignleft">nur bei drehzahlgeregelten Pumpen interessant  </text:p>
          </table:table-cell>
          <table:table-cell office:value-type="string" table:style-name="tablecell">
            <text:p text:style-name="tablealignleft">[ ]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Ventile</text:span>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s Ventils<text:line-break/> negativer Wert: Fließrichtung entgegen der Definitionsrichtung des Ventils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Absolutwert 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Druckverlust  </text:p>
          </table:table-cell>
          <table:table-cell office:value-type="string" table:style-name="tablecell">
            <text:p text:style-name="tablealignleft">Absolutwert (???)  </text:p>
          </table:table-cell>
          <table:table-cell office:value-type="string" table:style-name="tablecell">
            <text:p text:style-name="tablealignleft">mWS  </text:p>
          </table:table-cell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ergebnistypen_epanet</dc:title>
  </office:meta>
</office:document-meta>
</file>