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datei_neuesprojekt"/><text:bookmark-start text:name="__RefHeading___neues_projekt_erstellen_1"/><text:bookmark-start text:name="neues_projekt_erstellen"/>Neues Projekt erstellen<text:bookmark-end text:name="__RefHeading___neues_projekt_erstellen_1"/><text:bookmark-end text:name="neues_projekt_erstellen"/></text:h>
      <text:p text:style-name="Text_20_body"><text:span text:style-name="Emphasis">Menüpunkt: Datei &gt; Neues Projekt</text:span><text:line-break/>
<text:span text:style-name="Emphasis">Handbuch: MIKE URBAN Water Tutorials, section 3.2.1 Step 1: Creating a New Project</text:span><text:line-break/>
<text:span text:style-name="Emphasis">Handbuch: MIKE URBAN Model Manager User Guide, section 2.9 Selecting a Coordinate System, section 2.10 Starting a New Project</text:span><text:line-break/>
<text:span text:style-name="Emphasis">Seite zuletzt aktualisiert für MIKE URBAN Version 2016 SP3.</text:span></text:p>
      <text:h text:style-name="Heading_20_2" text:outline-level="2"><text:bookmark-start text:name="__RefHeading___technische_details_2"/><text:bookmark-start text:name="technische_details"/>Technische Details<text:bookmark-end text:name="__RefHeading___technische_details_2"/><text:bookmark-end text:name="technische_details"/></text:h>
      <text:p text:style-name="Text_20_body">Mit einigen Handgriffen können Sie das Koordinatensystem auch <text:a xlink:type="simple" xlink:href="https://wiki.mikepoweredbydhi.com/mikeurban/anleitungen/koordinatensystem_nachtraeglich_festlegen" text:style-name="Internet_20_link" text:visited-style-name="Visited_20_Internet_20_Link">nachträglich festlegen</text:a>, falls Ihnen eine Datenbank mit keinem oder einem falschen Koordinatensystem vorliegt.</text:p>
      <text:h text:style-name="Heading_20_2" text:outline-level="2"><text:bookmark-start text:name="__RefHeading___offene_punkte_3"/><text:bookmark-start text:name="offene_punkte"/>Offene Punkte<text:bookmark-end text:name="__RefHeading___offene_punkte_3"/><text:bookmark-end text:name="offene_punkte"/></text:h>
      <text:list text:style-name="List_20_1" text:continue-numbering="false">
        <text:list-item>
          <text:p text:style-name="LastListParagraph_List_20_1_Content_First"> <text:span text:style-name="del">Koordinatensysteme und Transformationen auf eigene Seit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datei_neuesprojekt</dc:title>
  </office:meta>
</office:document-meta>
</file>