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datei_neuesprojekt_koordinaten-de"/><text:bookmark-start text:name="__RefHeading___koordinatensysteme_in_deutschland_1"/><text:bookmark-start text:name="koordinatensysteme_in_deutschland"/>Koordinatensysteme in Deutschland<text:bookmark-end text:name="__RefHeading___koordinatensysteme_in_deutschland_1"/><text:bookmark-end text:name="koordinatensysteme_in_deutschland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Beim <text:a xlink:type="simple" xlink:href="https://wiki.mikepoweredbydhi.com/mikeurban/menue/datei_neuesprojekt" text:style-name="Internet_20_link" text:visited-style-name="Visited_20_Internet_20_Link">Erstellen einer neuen MIKE URBAN-Datenbank</text:a> muss man das Koordinatensystem festlegen. Ziel ist die lagerichtige Darstellung von Hintergrunddaten innerhalb von MIKE URBAN, oder die lagerichtige Darstellung des MIKE URBAN-Modells in ArcMap, zum Beispiel mit <text:a xlink:type="simple" xlink:href="https://wiki.mikepoweredbydhi.com/mikeurban/arcgis/arcgis_basiskarten" text:style-name="Internet_20_link" text:visited-style-name="Visited_20_Internet_20_Link">webbasierten Basiskarten</text:a>.</text:p>
      <text:h text:style-name="Heading_20_2" text:outline-level="2"><text:bookmark-start text:name="__RefHeading___utm-koordinatensystem_3"/><text:bookmark-start text:name="utm-koordinatensystem"/>UTM-Koordinatensystem<text:bookmark-end text:name="__RefHeading___utm-koordinatensystem_3"/><text:bookmark-end text:name="utm-koordinatensystem"/></text:h>
      <text:p text:style-name="Text_20_body">In Deutschland wird zur Zeit auf das UTM-Koordinatensysteme umgestellt. In Deutschland sind zwei Meridianstreifen in Verwendu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Easting  </text:p>
          </table:table-cell>
        </table:table-row>
        <table:table-row>
          <table:table-cell office:value-type="string" table:style-name="tablecell">
            <text:p text:style-name="tablealignleft">ETRS 1989 UTM Zone 32N  </text:p>
          </table:table-cell>
          <table:table-cell office:value-type="string" table:style-name="tablecell">
            <text:p text:style-name="tablealignright">  <text:a xlink:type="simple" xlink:href="http://spatialreference.org/ref/epsg/25832/" text:style-name="Internet_20_link" text:visited-style-name="Visited_20_Internet_20_Link">EPSG:25832</text:a></text:p>
          </table:table-cell>
          <table:table-cell office:value-type="string" table:style-name="tablecell">
            <text:p text:style-name="tablealigncenter">   9°  </text:p>
          </table:table-cell>
          <table:table-cell office:value-type="string" table:style-name="tablecell">
            <text:p text:style-name="tablealignright">  500.000</text:p>
          </table:table-cell>
        </table:table-row>
        <table:table-row>
          <table:table-cell office:value-type="string" table:style-name="tablecell">
            <text:p text:style-name="tablealignleft">ETRS 1989 UTM Zone 33N  </text:p>
          </table:table-cell>
          <table:table-cell office:value-type="string" table:style-name="tablecell">
            <text:p text:style-name="tablealignright">  <text:a xlink:type="simple" xlink:href="http://spatialreference.org/ref/epsg/25833/" text:style-name="Internet_20_link" text:visited-style-name="Visited_20_Internet_20_Link">EPSG:25833</text:a>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right">  500.000</text:p>
          </table:table-cell>
        </table:table-row>
      </table:table>
      <text:p text:style-name="Text_20_body">Damit man beim Blick auf den Rechtswert gleich erkennt, in welchem Streifen man sich befindet, wird manchmal das False Easting, eine Additionskonstante, erhöh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 Zentralmeridian  </text:p>
          </table:table-cell>
          <table:table-cell office:value-type="string" table:style-name="tableheader">
            <text:p text:style-name="Table_20_Heading">  False Easting  </text:p>
          </table:table-cell>
        </table:table-row>
        <table:table-row>
          <table:table-cell office:value-type="string" table:style-name="tablecell">
            <text:p text:style-name="tablealignleft">ETRS 1989 UTM Zone 32N 7stellen  </text:p>
          </table:table-cell>
          <table:table-cell office:value-type="string" table:style-name="tablecell">
            <text:p text:style-name="tablealignleft">ESRI:102328  </text:p>
          </table:table-cell>
          <table:table-cell office:value-type="string" table:style-name="tablecell">
            <text:p text:style-name="tablealigncenter">   9°  </text:p>
          </table:table-cell>
          <table:table-cell office:value-type="string" table:style-name="tablecell">
            <text:p text:style-name="tablealignright">   2.500.000</text:p>
          </table:table-cell>
        </table:table-row>
        <table:table-row>
          <table:table-cell office:value-type="string" table:style-name="tablecell">
            <text:p text:style-name="tablealignleft">ETRS 1989 UTM Zone 33N 7stellen  </text:p>
          </table:table-cell>
          <table:table-cell office:value-type="string" table:style-name="tablecell">
            <text:p text:style-name="tablealignleft">ESRI:102359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right">   3.500.000</text:p>
          </table:table-cell>
        </table:table-row>
        <table:table-row>
          <table:table-cell office:value-type="string" table:style-name="tablecell">
            <text:p text:style-name="tablealignleft">ETRS 1989 UTM Zone 32N 8stellen  </text:p>
          </table:table-cell>
          <table:table-cell office:value-type="string" table:style-name="tablecell">
            <text:p text:style-name="tablealignleft">ESRI:102329  </text:p>
          </table:table-cell>
          <table:table-cell office:value-type="string" table:style-name="tablecell">
            <text:p text:style-name="tablealigncenter">   9°  </text:p>
          </table:table-cell>
          <table:table-cell office:value-type="string" table:style-name="tablecell">
            <text:p text:style-name="tablealignright">  32.500.000</text:p>
          </table:table-cell>
        </table:table-row>
        <table:table-row>
          <table:table-cell office:value-type="string" table:style-name="tablecell">
            <text:p text:style-name="tablealignleft">ETRS 1989 UTM Zone 33N 8stellen  </text:p>
          </table:table-cell>
          <table:table-cell office:value-type="string" table:style-name="tablecell">
            <text:p text:style-name="tablealignleft">ESRI:102360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right">  33.500.000</text:p>
          </table:table-cell>
        </table:table-row>
      </table:table>
      <text:h text:style-name="Heading_20_2" text:outline-level="2"><text:bookmark-start text:name="__RefHeading___gauss-krueger-system_4"/><text:bookmark-start text:name="gauss-krueger-system"/>Gauß-Krüger-System<text:bookmark-end text:name="__RefHeading___gauss-krueger-system_4"/><text:bookmark-end text:name="gauss-krueger-system"/></text:h>
      <text:p text:style-name="Text_20_body">Das bisherige Gauß-Krüger-System ist aber noch recht verbreitet. Es bezieht sich auf fünf Meridianstreifen. Zur Kennzeichnung des Meridianstreifens wird stets ein erhöhtes False Easting verwende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zeichnung in ArcGIS  </text:p>
          </table:table-cell>
          <table:table-cell office:value-type="string" table:style-name="tableheader">
            <text:p text:style-name="Table_20_Heading">  WKID  </text:p>
          </table:table-cell>
          <table:table-cell office:value-type="string" table:style-name="tableheader">
            <text:p text:style-name="Table_20_Heading"> Zentralmeridian  </text:p>
          </table:table-cell>
          <table:table-cell office:value-type="string" table:style-name="tableheader">
            <text:p text:style-name="Table_20_Heading">  False Easting  </text:p>
          </table:table-cell>
        </table:table-row>
        <table:table-row>
          <table:table-cell office:value-type="string" table:style-name="tablecell">
            <text:p text:style-name="tablealignleft">DHDN 3-Degree Gauss Zone 2  </text:p>
          </table:table-cell>
          <table:table-cell office:value-type="string" table:style-name="tablecell">
            <text:p text:style-name="tablealignleft">EPSG:31466  </text:p>
          </table:table-cell>
          <table:table-cell office:value-type="string" table:style-name="tablecell">
            <text:p text:style-name="tablealigncenter">   6°  </text:p>
          </table:table-cell>
          <table:table-cell office:value-type="string" table:style-name="tablecell">
            <text:p text:style-name="tablealignright">  2.500.000</text:p>
          </table:table-cell>
        </table:table-row>
        <table:table-row>
          <table:table-cell office:value-type="string" table:style-name="tablecell">
            <text:p text:style-name="tablealignleft">DHDN 3-Degree Gauss Zone 3  </text:p>
          </table:table-cell>
          <table:table-cell office:value-type="string" table:style-name="tablecell">
            <text:p text:style-name="tablealignleft">EPSG:31467  </text:p>
          </table:table-cell>
          <table:table-cell office:value-type="string" table:style-name="tablecell">
            <text:p text:style-name="tablealigncenter">   9°  </text:p>
          </table:table-cell>
          <table:table-cell office:value-type="string" table:style-name="tablecell">
            <text:p text:style-name="tablealignright">  3.500.000</text:p>
          </table:table-cell>
        </table:table-row>
        <table:table-row>
          <table:table-cell office:value-type="string" table:style-name="tablecell">
            <text:p text:style-name="tablealignleft">DHDN 3-Degree Gauss Zone 4  </text:p>
          </table:table-cell>
          <table:table-cell office:value-type="string" table:style-name="tablecell">
            <text:p text:style-name="tablealignleft">EPSG:31468  </text:p>
          </table:table-cell>
          <table:table-cell office:value-type="string" table:style-name="tablecell">
            <text:p text:style-name="tablealigncenter">  12°  </text:p>
          </table:table-cell>
          <table:table-cell office:value-type="string" table:style-name="tablecell">
            <text:p text:style-name="tablealignright">  4.500.000</text:p>
          </table:table-cell>
        </table:table-row>
        <table:table-row>
          <table:table-cell office:value-type="string" table:style-name="tablecell">
            <text:p text:style-name="tablealignleft">DHDN 3-Degree Gauss Zone 5  </text:p>
          </table:table-cell>
          <table:table-cell office:value-type="string" table:style-name="tablecell">
            <text:p text:style-name="tablealignleft">EPSG:31469  </text:p>
          </table:table-cell>
          <table:table-cell office:value-type="string" table:style-name="tablecell">
            <text:p text:style-name="tablealigncenter">  15°  </text:p>
          </table:table-cell>
          <table:table-cell office:value-type="string" table:style-name="tablecell">
            <text:p text:style-name="tablealignright">  5.500.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datei_neuesprojekt_koordinaten-de</dc:title>
  </office:meta>
</office:document-meta>
</file>