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bedingungen"/><text:bookmark-start text:name="__RefHeading___bedingungen_1"/><text:bookmark-start text:name="bedingungen"/>Bedingungen<text:bookmark-end text:name="__RefHeading___bedingungen_1"/><text:bookmark-end text:name="bedingungen"/></text:h>
      <text:h text:style-name="Heading_20_2" text:outline-level="2"><text:bookmark-start text:name="__RefHeading___in_bearbeitung_2"/><text:bookmark-start text:name="in_bearbeitung"/>In Bearbeitung<text:bookmark-end text:name="__RefHeading___in_bearbeitung_2"/><text:bookmark-end text:name="in_bearbeitung"/></text:h>
      <text:p text:style-name="Text_20_body">Inhalte folgen in Kürz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bedingungen</dc:title>
  </office:meta>
</office:document-meta>
</file>