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berechnung"/><text:bookmark-start text:name="__RefHeading___editor_mouse-berechnung_1"/><text:bookmark-start text:name="editor_mouse-berechnung"/>Editor MOUSE-Berechnung<text:bookmark-end text:name="__RefHeading___editor_mouse-berechnung_1"/><text:bookmark-end text:name="editor_mouse-berechn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simulationszeitraum_und_randbedingungen_2"/><text:bookmark-start text:name="simulationszeitraum_und_randbedingungen"/>Simulationszeitraum und Randbedingungen<text:bookmark-end text:name="__RefHeading___simulationszeitraum_und_randbedingungen_2"/><text:bookmark-end text:name="simulationszeitraum_und_randbedingungen"/></text:h>
      <text:p text:style-name="Text_20_body">Randbedingungen müssen über den ganzen Simulationszeitraum definiert sein.</text:p>
      <text:p text:style-name="Text_20_body">Um einen Oberflächenabfluss zu berechnen, muss sich der Regen über den ganzen Simulationszeitraum erstrecken. Gegebenenfalls muss man die Niederschlags-Zeitserie mit Nullwerten aufzufüllen.</text:p>
      <text:p text:style-name="Text_20_body">Ebenfalls nicht möglich ist es, die Simulation des Abflusstransports zu beginnen, bevor der als Eingangsgröße verwendete Oberflächenabfluss einsetzt. Wollen Sie die Vorfüllung des Kanalnetzes mit Trockenwetterabfluss abbilden, müssen Sie auch den Oberflächenabfluss vor dem eigentlichen Regen berechnen (oder beim Abflusstransport eine Hotstart-Datei verwenden).</text:p>
      <text:p text:style-name="Text_20_body">Achten Sie schließlich darauf, den Oberflächenabfluss lange genug über den Regen hinaus zu berechnen, wenn Sie den Nachlauf des Regenereignisses im Kanalnetz beobachten wollen.</text:p>
      <text:h text:style-name="Heading_20_3" text:outline-level="3"><text:bookmark-start text:name="__RefHeading___hotstart_3"/><text:bookmark-start text:name="hotstart"/>Hotstart<text:bookmark-end text:name="__RefHeading___hotstart_3"/><text:bookmark-end text:name="hotstart"/></text:h>
      <text:p text:style-name="Text_20_body">To use a hotstart file it is correct that it should be mentioned in the joblist file (MJL-file). However only the HD hotstart file is written here. </text:p>
      <text:p text:style-name="Text_20_body">If you run LTS with a hotstart file in the joblist and you are running an AD simulation (the check mark on the simulation dialog) then the engine will automatically assume that you want to do an AD hotstart as well. So it will look for the corresponding AD hotstart file based on the specified HD hotstart file. </text:p>
      <text:p text:style-name="Text_20_body">The AD hotstart file must be placed next to the HD hotstart just as when they were created. </text:p>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Haltungsauswahl und Knotenauswahl: Es ist nicht notwendig, getrennte *.mus-Dateien für Knoten und Haltungen zu erstellen. MIKE URBAN sucht sich die Elemente aus dem passenden Abschnitt hera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berechnung</dc:title>
  </office:meta>
</office:document-meta>
</file>