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test"/><text:bookmark-start text:name="__RefHeading___test_titel_bitte_verbessern_1"/><text:bookmark-start text:name="test_titel_bitte_verbessern"/>test !!! Titel bitte verbessern<text:bookmark-end text:name="__RefHeading___test_titel_bitte_verbessern_1"/><text:bookmark-end text:name="test_titel_bitte_verbessern"/></text:h>
      <text:p text:style-name="Text_20_body">⯇ Zurück zu &lt;Link einfügen&gt;  <text:line-break/>
Weiter nach &lt;Link einfügen&gt; ⯈</text:p>
      <text:p text:style-name="Text_20_body"><text:span text:style-name="Emphasis">Menüpunkt: EPANET &gt; Wasserzähler  <text:line-break/>
Handbuch: Water Distribution User Guide, section 1.4.2: Rule Based Control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„Geometrie“<text:bookmark-end text:name="__RefHeading___register_geometrie_4"/><text:bookmark-end text:name="register_geometrie"/></text:h>
      <text:p text:style-name="Text_20_body"><text:a xlink:type="simple" xlink:href="https://wiki.mikepoweredbydhi.com/mikeurban/menue/xxxx" text:style-name="Internet_20_link" text:visited-style-name="Visited_20_Internet_20_Link">xxxx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test</dc:title>
  </office:meta>
</office:document-meta>
</file>