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menue:werkzeuge_datenbank_komprimieren"/><text:bookmark-start text:name="__RefHeading___befehl_datenbank_komprimieren_1"/><text:bookmark-start text:name="befehl_datenbank_komprimieren"/>Befehl Datenbank komprimieren<text:bookmark-end text:name="__RefHeading___befehl_datenbank_komprimieren_1"/><text:bookmark-end text:name="befehl_datenbank_komprimieren"/></text:h>
      <text:p text:style-name="Text_20_body"><text:span text:style-name="Emphasis">Menü: Werkzeuge &gt; Datenbank komprimieren</text:span></text:p>
      <text:p text:style-name="Text_20_body">Dieser Befehl im Menü "Werkzeuge" ordnet eine fragmentierte Datenbank auf der Festplatte neu an. Beim Komprimieren einer Datenbank wird in der Regel deren Größe reduziert und die Leistung verbessert.</text:p>
      <text:p text:style-name="Text_20_body">Es empfiehlt sich, diesen Befehl auszuführen, wenn mehrmals Daten <text:span text:style-name="Strong_20_Emphasis">importiert</text:span> und gelöscht werden, oder wenn der <text:span text:style-name="Strong_20_Emphasis">Szenario Manager</text:span> längere Zeit eingesetzt wird. An der Verringerung der Dateigröße sehen Sie, wie erfolgreich die Komprimierung war.</text:p>
      <text:p text:style-name="Text_20_body">Die gleiche Funktion finden Sie auch in ArcCatalog, wenn Sie mit der rechten Maustaste auf eine Geodatenbank klicken, nur heißt der Befehl dort <text:a xlink:type="simple" xlink:href="http://resources.arcgis.com/de/help/main/10.1/index.html#/na/018s0000000s000000/" text:style-name="Internet_20_link" text:visited-style-name="Visited_20_Internet_20_Link">Datenbank reorganisieren</text:a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menue:werkzeuge_datenbank_komprimieren</dc:title>
  </office:meta>
</office:document-meta>
</file>