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werkzeuge_datensenden"/><text:bookmark-start text:name="__RefHeading___daten_senden_1"/><text:bookmark-start text:name="daten_senden"/>Daten senden<text:bookmark-end text:name="__RefHeading___daten_senden_1"/><text:bookmark-end text:name="daten_senden"/></text:h>
      <text:p text:style-name="Text_20_body"><text:span text:style-name="Emphasis">Menüpunkt: Werkzeuge &gt; Daten senden  <text:line-break/>
Handbuch: MIKE URBAN Model Manager User Guide, section 10.3: Transferring data between ‘CS Asset’, ‘MOUSE’ and ‘SWMM5’<text:line-break/>
Letzte Änderung mit MIKE URBAN Version 2014 SP1</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s ist möglich, Daten zwischen, MOUSE, SWMM5, EPANET und den beiden Anlagenmodellen zu übertragen. 
Beispielsweise hilft Ihnen das, wenn Sie die Daten zuerst in das Anlagenmodell importieren und von dort in das hydraulische Modell weitergeben möchten.</text:p>
      <text:h text:style-name="Heading_20_2" text:outline-level="2"><text:bookmark-start text:name="__RefHeading___befehle_3"/><text:bookmark-start text:name="befehle"/>Befehle<text:bookmark-end text:name="__RefHeading___befehle_3"/><text:bookmark-end text:name="befehle"/></text:h>
      <table:table table:style-name="Table">
        <table:table-column/>
        <table:table-column/>
        <table:table-row>
          <table:table-cell office:value-type="string" table:style-name="tableheader">
            <text:p text:style-name="Table_20_Heading">  Werkzeug                      </text:p>
          </table:table-cell>
          <table:table-cell office:value-type="string" table:style-name="tableheader">
            <text:p text:style-name="Table_20_Heading">  berücksichtigt folgende Elemente  </text:p>
          </table:table-cell>
        </table:table-row>
        <table:table-row>
          <table:table-cell office:value-type="string" table:style-name="tablecell">
            <text:p text:style-name="tablealignleft">Von MOUSE nach Anlagen          </text:p>
          </table:table-cell>
          <table:table-cell office:value-type="string" table:style-name="tablecell">
            <text:p text:style-name="tablealignleft">Schächte, Haltungen, Pumpen, Schieber, Wehre  </text:p>
          </table:table-cell>
        </table:table-row>
        <table:table-row>
          <table:table-cell office:value-type="string" table:style-name="tablecell">
            <text:p text:style-name="tablealignleft">Von SWMM nach Anlagen           </text:p>
          </table:table-cell>
          <table:table-cell office:value-type="string" table:style-name="tablecell">
            <text:p text:style-name="tablealignleft">Schächte, Haltungen, Pumpen, Schieber, Wehre  </text:p>
          </table:table-cell>
        </table:table-row>
        <table:table-row>
          <table:table-cell office:value-type="string" table:style-name="tablecell">
            <text:p text:style-name="tablealignleft">Von EPANET nach Anlagen         </text:p>
          </table:table-cell>
          <table:table-cell office:value-type="string" table:style-name="tablecell">
            <text:p text:style-name="tablealignleft">Rohre, Pumpen, Ventile, Behälter  </text:p>
          </table:table-cell>
        </table:table-row>
        <table:table-row>
          <table:table-cell office:value-type="string" table:style-name="tablecell">
            <text:p text:style-name="tablealignleft">Von Anlagen nach MOUSE          </text:p>
          </table:table-cell>
          <table:table-cell office:value-type="string" table:style-name="tablecell">
            <text:p text:style-name="tablealignleft">Schächte, Haltungen, Pumpen, Schieber, Wehre  </text:p>
          </table:table-cell>
        </table:table-row>
        <table:table-row>
          <table:table-cell office:value-type="string" table:style-name="tablecell">
            <text:p text:style-name="tablealignleft">Von Anlagen nach SWMM           </text:p>
          </table:table-cell>
          <table:table-cell office:value-type="string" table:style-name="tablecell">
            <text:p text:style-name="tablealignleft">Schächte, Haltungen, Pumpen, Schieber, Wehre  </text:p>
          </table:table-cell>
        </table:table-row>
        <table:table-row>
          <table:table-cell office:value-type="string" table:style-name="tablecell">
            <text:p text:style-name="tablealignleft">Von Anlagen nach EPANET         </text:p>
          </table:table-cell>
          <table:table-cell office:value-type="string" table:style-name="tablecell">
            <text:p text:style-name="tablealignleft">Rohre, Pumpen, Ventile, Behälter  </text:p>
          </table:table-cell>
        </table:table-row>
        <table:table-row>
          <table:table-cell office:value-type="string" table:style-name="tablecell">
            <text:p text:style-name="tablealignleft">Von MOUSE nach SWMM             </text:p>
          </table:table-cell>
          <table:table-cell office:value-type="string" table:style-name="tablecell">
            <text:p text:style-name="tablealignleft">Schächte, Haltungen, Pumpen, Schieber, Wehre, Tabellen, Einzugsgebietsdaten, Projektdaten  </text:p>
          </table:table-cell>
        </table:table-row>
        <table:table-row>
          <table:table-cell office:value-type="string" table:style-name="tablecell">
            <text:p text:style-name="tablealignleft">Von SWMM nach MOUSE             </text:p>
          </table:table-cell>
          <table:table-cell office:value-type="string" table:style-name="tablecell">
            <text:p text:style-name="tablealignleft">Schächte, Haltungen, Pumpen, Schieber, Wehre, Tabellen, Einzugsgebietsdaten  </text:p>
          </table:table-cell>
        </table:table-row>
        <table:table-row>
          <table:table-cell office:value-type="string" table:style-name="tablecell">
            <text:p text:style-name="tablealignleft">Von Bedarf nach MOUSE Frachten  </text:p>
          </table:table-cell>
          <table:table-cell office:value-type="string" table:style-name="tablecell">
            <text:p text:style-name="tablealignleft">Wasserzähler  </text:p>
          </table:table-cell>
        </table:table-row>
      </table:table>
      <text:p text:style-name="Text_20_body">Dabei können Sie aus vier verschiedenen Übertragungsarten wählen, siehe auch <text:a xlink:type="simple" xlink:href="https://wiki.mikepoweredbydhi.com/mikeurban/import_uebertragungsarten" text:style-name="Internet_20_link" text:visited-style-name="Visited_20_Internet_20_Link">Import-Export Übertragungsarten</text:a>.</text:p>
      <text:list text:style-name="List_20_1" text:continue-numbering="false">
        <text:list-item>
          <text:p text:style-name="List_20_1_Content_First"> Ersetzen</text:p>
        </text:list-item>
        <text:list-item>
          <text:p text:style-name="List_20_1_Content"> Hinzufügen</text:p>
        </text:list-item>
        <text:list-item>
          <text:p text:style-name="List_20_1_Content"> Aktualisieren und Hinzufügen</text:p>
        </text:list-item>
        <text:list-item>
          <text:p text:style-name="List_20_1_Content_Last"> Aktualisieren</text:p>
        </text:list-item>
      </text:list>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Hinter dem Werkzeug steht letztendlich wieder eine Import-Funktion. Wenn Sie sich mit den Details auseinandersetzen möchten, finden Sie die komplette Import-Konfiguration in der Datei:</text:p>
      <text:p text:style-name="Text_20_body">c:\Program Files (x86)\DHI14\MIKE URBAN\Cfg\muIOInternal.xm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werkzeuge_datensenden</dc:title>
  </office:meta>
</office:document-meta>
</file>