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_bearbeiten"/><text:bookmark-start text:name="__RefHeading___menue_bearbeiten_1"/><text:bookmark-start text:name="menue_bearbeiten"/>Menü Bearbeiten<text:bookmark-end text:name="__RefHeading___menue_bearbeiten_1"/><text:bookmark-end text:name="menue_bearbeiten"/></text:h>
      <text:h text:style-name="Heading_20_2" text:outline-level="2"><text:bookmark-start text:name="__RefHeading___einzelne_menuepunkte_2"/><text:bookmark-start text:name="einzelne_menuepunkte"/>einzelne Menüpunkte<text:bookmark-end text:name="__RefHeading___einzelne_menuepunkte_2"/><text:bookmark-end text:name="einzelne_menuepunkte"/></text:h>
      <text:p text:style-name="Text_20_body"><text:a xlink:type="simple" xlink:href="https://wiki.mikepoweredbydhi.com/mikeurban/menue/objekt_bearbeiten" text:style-name="Internet_20_link" text:visited-style-name="Visited_20_Internet_20_Link">Objekt bearbeiten</text:a></text:p>
      <text:h text:style-name="Heading_20_2" text:outline-level="2"><text:bookmark-start text:name="__RefHeading___anleitungen_und_hintergrundinformation_3"/><text:bookmark-start text:name="anleitungen_und_hintergrundinformation"/>Anleitungen und Hintergrundinformation<text:bookmark-end text:name="__RefHeading___anleitungen_und_hintergrundinformation_3"/><text:bookmark-end text:name="anleitungen_und_hintergrundinformation"/></text:h>
      <text:p text:style-name="Text_20_body"><text:a xlink:type="simple" xlink:href="https://wiki.mikepoweredbydhi.com/mikeurban/anleitungen/import_zeitserien_ascii" text:style-name="Internet_20_link" text:visited-style-name="Visited_20_Internet_20_Link">Zeitserien im ASCII-Format (bis 2007 SP1)</text:a></text:p>
      <text:p text:style-name="Text_20_body"><text:a xlink:type="simple" xlink:href="https://wiki.mikepoweredbydhi.com/mikeurban/anleitungen/import_zeitserien_ascii_2017" text:style-name="Internet_20_link" text:visited-style-name="Visited_20_Internet_20_Link">Zeitserien im ASCII-Format importieren</text:a></text:p>
      <text:p text:style-name="Text_20_body"><text:a xlink:type="simple" xlink:href="https://wiki.mikepoweredbydhi.com/mikeurban/anleitungen/import_zeitserien_excel_bis2007" text:style-name="Internet_20_link" text:visited-style-name="Visited_20_Internet_20_Link">Import von Zeitserien aus MS Excel (bis 2007 SP1)</text:a></text:p>
      <text:p text:style-name="Text_20_body"><text:a xlink:type="simple" xlink:href="https://wiki.mikepoweredbydhi.com/mikeurban/baustelle/import_zeitserien_excel_ab2009" text:style-name="Internet_20_link" text:visited-style-name="Visited_20_Internet_20_Link">Import von Zeitserien aus MS Excel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_bearbeiten</dc:title>
  </office:meta>
</office:document-meta>
</file>