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0625ffb2863964e3495dd667f07c6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datei"/><text:bookmark-start text:name="__RefHeading___menue_datei_1"/><text:bookmark-start text:name="menue_datei"/>Menü Datei<text:bookmark-end text:name="__RefHeading___menue_datei_1"/><text:bookmark-end text:name="menue_datei"/></text:h>
      <text:h text:style-name="Heading_20_2" text:outline-level="2"><text:bookmark-start text:name="__RefHeading___anleitungen_zum_import_und_export_2"/><text:bookmark-start text:name="anleitungen_zum_import_und_export"/>Anleitungen zum Import und Export<text:bookmark-end text:name="__RefHeading___anleitungen_zum_import_und_export_2"/><text:bookmark-end text:name="anleitungen_zum_import_und_export"/></text:h>
      <text:p text:style-name="Text_20_body"><draw:frame draw:style-name="media" draw:name="0" text:anchor-type="as-char" draw:z-index="0" svg:width="0.58208333333333cm" svg:height="0.60854166666667cm"><draw:image xlink:href="Pictures/0625ffb2863964e3495dd667f07c6582.png" xlink:type="simple" xlink:show="embed" xlink:actuate="onLoad"/></draw:frame> <text:a xlink:type="simple" xlink:href="https://wiki.mikepoweredbydhi.com/mikeurban/anleitungen/import_einleitung" text:style-name="Internet_20_link" text:visited-style-name="Visited_20_Internet_20_Link">Import und Export - eine Einleitung</text:a></text:p>
      <text:p text:style-name="Text_20_body"><text:a xlink:type="simple" xlink:href="https://wiki.mikepoweredbydhi.com/mikeurban/anleitungen/import_uebertragungsarten" text:style-name="Internet_20_link" text:visited-style-name="Visited_20_Internet_20_Link">Übertragungsarten</text:a></text:p>
      <text:p text:style-name="Text_20_body"><text:a xlink:type="simple" xlink:href="https://wiki.mikepoweredbydhi.com/mikeurban/menue/befehl_datenaustausch_zwischenablage" text:style-name="Internet_20_link" text:visited-style-name="Visited_20_Internet_20_Link">Datenaustausch über die Zwischenablage</text:a></text:p>
      <text:p text:style-name="Text_20_body"><text:a xlink:type="simple" xlink:href="https://wiki.mikepoweredbydhi.com/mikeurban/menue/befehl_datenaustausch_zwischenablage_mitgeometrie" text:style-name="Internet_20_link" text:visited-style-name="Visited_20_Internet_20_Link">Datenaustausch über die Zwischenablage mit Geometrie</text:a></text:p>
      <text:p text:style-name="Text_20_body"><text:a xlink:type="simple" xlink:href="https://wiki.mikepoweredbydhi.com/mikeurban/baustelle/import_filter" text:style-name="Internet_20_link" text:visited-style-name="Visited_20_Internet_20_Link">Import-Filter</text:a></text:p>
      <text:p text:style-name="Text_20_body"><text:a xlink:type="simple" xlink:href="https://wiki.mikepoweredbydhi.com/mikeurban/anleitungen/import_feldzuweisung" text:style-name="Internet_20_link" text:visited-style-name="Visited_20_Internet_20_Link">Feldzuweisungen</text:a></text:p>
      <text:p text:style-name="Text_20_body"><text:a xlink:type="simple" xlink:href="https://wiki.mikepoweredbydhi.com/mikeurban/anleitungen/import_sonderprofile_skalieren" text:style-name="Internet_20_link" text:visited-style-name="Visited_20_Internet_20_Link">Skalieren von Sonderprofilen nach Höhe und Breit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datei</dc:title>
  </office:meta>
</office:document-meta>
</file>