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_ergebnisse"/><text:bookmark-start text:name="__RefHeading___menue_ergebnisse_1"/><text:bookmark-start text:name="menue_ergebnisse"/>Menü Ergebnisse<text:bookmark-end text:name="__RefHeading___menue_ergebnisse_1"/><text:bookmark-end text:name="menue_ergebnisse"/></text:h>
      <text:p text:style-name="Text_20_body">Bear claw toffee carrot cake. Sesame snaps topping candy canes carrot cake gingerbread. Liquorice tart marshmallow apple pie chupa chups pastry. Sesame snaps chocolate cake toffee gummies. Carrot cake chocolate bar applicake candy gingerbread chupa chups. Halvah chocolate bar topping jelly beans chocolate bar jelly-o. Dessert macaroon powder. </text:p>
      <text:h text:style-name="Heading_20_2" text:outline-level="2"><text:bookmark-start text:name="__RefHeading___einzelne_menuepunkte_2"/><text:bookmark-start text:name="einzelne_menuepunkte"/>einzelne Menüpunkte<text:bookmark-end text:name="__RefHeading___einzelne_menuepunkte_2"/><text:bookmark-end text:name="einzelne_menuepunkte"/></text:h>
      <text:p text:style-name="Text_20_body"><text:a xlink:type="simple" xlink:href="https://wiki.mikepoweredbydhi.com/mikeurban/menueassistent_bericht" text:style-name="Internet_20_link" text:visited-style-name="Visited_20_Internet_20_Link">Berichtsassistent</text:a></text:p>
      <text:p text:style-name="Text_20_body"><text:a xlink:type="simple" xlink:href="https://wiki.mikepoweredbydhi.com/mikeurban/menueeditor_ergebnistabellen" text:style-name="Internet_20_link" text:visited-style-name="Visited_20_Internet_20_Link">Ergebnistabellen</text:a></text:p>
      <text:p text:style-name="Text_20_body"><text:a xlink:type="simple" xlink:href="https://wiki.mikepoweredbydhi.com/mikeurban/ergebnisse_statistikindiedatenbank" text:style-name="Internet_20_link" text:visited-style-name="Visited_20_Internet_20_Link">Statistik in die Datenbank schreiben</text:a></text:p>
      <text:h text:style-name="Heading_20_2" text:outline-level="2"><text:bookmark-start text:name="__RefHeading___anleitungen_und_hintergrundinformation_3"/><text:bookmark-start text:name="anleitungen_und_hintergrundinformation"/>Anleitungen und Hintergrundinformation<text:bookmark-end text:name="__RefHeading___anleitungen_und_hintergrundinformation_3"/><text:bookmark-end text:name="anleitungen_und_hintergrundinformation"/></text:h>
      <text:p text:style-name="Text_20_body"><text:a xlink:type="simple" xlink:href="https://wiki.mikepoweredbydhi.com/mikeurban/ergebnistypen" text:style-name="Internet_20_link" text:visited-style-name="Visited_20_Internet_20_Link">Ergebnistypen</text:a></text:p>
      <text:p text:style-name="Text_20_body"><text:a xlink:type="simple" xlink:href="https://wiki.mikepoweredbydhi.com/mikeurban/arcgis_layout" text:style-name="Internet_20_link" text:visited-style-name="Visited_20_Internet_20_Link">Layout erstellen in ArcGIS</text:a></text:p>
      <text:p text:style-name="Text_20_body"><text:a xlink:type="simple" xlink:href="https://wiki.mikepoweredbydhi.com/mikeurban/ergebnisse_absolutwerte" text:style-name="Internet_20_link" text:visited-style-name="Visited_20_Internet_20_Link">Druchflüsse als Absolutwerte darstellen</text:a></text:p>
      <text:p text:style-name="Text_20_body"><text:a xlink:type="simple" xlink:href="https://wiki.mikepoweredbydhi.com/mikeurban/bericht_xml_epanet" text:style-name="Internet_20_link" text:visited-style-name="Visited_20_Internet_20_Link">EPANET Berichte erstellen im XML-Format</text:a></text:p>
      <text:p text:style-name="Text_20_body"><text:a xlink:type="simple" xlink:href="https://wiki.mikepoweredbydhi.com/mikeurban/ergebnisse_flaechen" text:style-name="Internet_20_link" text:visited-style-name="Visited_20_Internet_20_Link">Ergebnisse als Flächen darstellen</text:a></text:p>
      <text:p text:style-name="Text_20_body"><text:a xlink:type="simple" xlink:href="https://wiki.mikepoweredbydhi.com/mikeurban/ergebnisse_epanetinterpreter" text:style-name="Internet_20_link" text:visited-style-name="Visited_20_Internet_20_Link">Ergebnisse in die Datenbank schreiben mit dem EPANET-Interpreter Version 1.1</text:a></text:p>
      <text:p text:style-name="Text_20_body"><text:a xlink:type="simple" xlink:href="https://wiki.mikepoweredbydhi.com/mikeurban/ergebnisse_mousezusammenfassung_lageplan" text:style-name="Internet_20_link" text:visited-style-name="Visited_20_Internet_20_Link">MOUSE-Zusammenfassung im Lageplan darstell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_ergebnisse</dc:title>
  </office:meta>
</office:document-meta>
</file>