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09535b903fa7ced075fbb83c3ce64c75.png"/>
  <manifest:file-entry manifest:media-type="image/png" manifest:full-path="Pictures/f283209b6d5c7f06b5219ac57c51ce84.png"/>
  <manifest:file-entry manifest:media-type="image/png" manifest:full-path="Pictures/f8745118ec4113e5b5d20ef8ebc1a7a2.png"/>
  <manifest:file-entry manifest:media-type="image/png" manifest:full-path="Pictures/b9affe47c6f8e8996c7aa67e6c0793f7.png"/>
  <manifest:file-entry manifest:media-type="image/png" manifest:full-path="Pictures/8538c346cda50781f1ab9eb0f0db36f8.png"/>
  <manifest:file-entry manifest:media-type="image/png" manifest:full-path="Pictures/d7117d23c5b69a8eb3595a2a437a1c7e.png"/>
  <manifest:file-entry manifest:media-type="image/png" manifest:full-path="Pictures/897e66b0151eb6dd2c757500d807de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werkzeuge"/><text:bookmark-start text:name="__RefHeading___menue_werkzeuge_1"/><text:bookmark-start text:name="menue_werkzeuge"/>Menü Werkzeuge<text:bookmark-end text:name="__RefHeading___menue_werkzeuge_1"/><text:bookmark-end text:name="menue_werkzeuge"/></text:h>
      <text:h text:style-name="Heading_20_2" text:outline-level="2"><text:bookmark-start text:name="__RefHeading___liste_der_menuepunkte_2"/><text:bookmark-start text:name="liste_der_menuepunkte"/>Liste der Menüpunkte<text:bookmark-end text:name="__RefHeading___liste_der_menuepunkte_2"/><text:bookmark-end text:name="liste_der_menuepunkte"/></text:h>
      <text:p text:style-name="Text_20_body"><text:span text:style-name="Strong_20_Emphasis">Benutzerwerkzeuge &gt;</text:span></text:p>
      <text:p text:style-name="Text_20_body"><text:a xlink:type="simple" xlink:href="https://wiki.mikepoweredbydhi.com/mikeurban/tool_parallele_haltungen" text:style-name="Internet_20_link" text:visited-style-name="Visited_20_Internet_20_Link">Tool "Parallele Haltungen auswählen"</text:a></text:p>
      <text:p text:style-name="Text_20_body"><text:span text:style-name="Strong_20_Emphasis">Einrichten &gt;</text:span></text:p>
      <text:p text:style-name="Text_20_body"><draw:frame draw:style-name="media" draw:name="0" text:anchor-type="as-char" draw:z-index="0" svg:width="0.52916666666667cm" svg:height="0.52916666666667cm"><draw:image xlink:href="Pictures/09535b903fa7ced075fbb83c3ce64c75.png" xlink:type="simple" xlink:show="embed" xlink:actuate="onLoad"/></draw:frame> <text:a xlink:type="simple" xlink:href="https://wiki.mikepoweredbydhi.com/mikeurban/menue/werkzeuge_masseinheiten" text:style-name="Internet_20_link" text:visited-style-name="Visited_20_Internet_20_Link">Maßeinheiten</text:a></text:p>
      <text:p text:style-name="Text_20_body"><text:span text:style-name="Strong_20_Emphasis"><text:a xlink:type="simple" xlink:href="https://wiki.mikepoweredbydhi.com/mikeurban/werkzeugleiste_auswaehlen" text:style-name="Internet_20_link" text:visited-style-name="Visited_20_Internet_20_Link">Auswahl</text:a></text:span></text:p>
      <text:p text:style-name="Text_20_body"><text:a xlink:type="simple" xlink:href="https://wiki.mikepoweredbydhi.com/mikeurban/menue/werkzeuge_datensenden" text:style-name="Internet_20_link" text:visited-style-name="Visited_20_Internet_20_Link">Daten senden</text:a></text:p>
      <text:p text:style-name="Text_20_body"><draw:frame draw:style-name="media" draw:name="1" text:anchor-type="as-char" draw:z-index="1" svg:width="0.52916666666667cm" svg:height="0.52916666666667cm"><draw:image xlink:href="Pictures/f283209b6d5c7f06b5219ac57c51ce84.png" xlink:type="simple" xlink:show="embed" xlink:actuate="onLoad"/></draw:frame> <text:a xlink:type="simple" xlink:href="https://wiki.mikepoweredbydhi.com/mikeurban/menue/werkzeuge_interpolation" text:style-name="Internet_20_link" text:visited-style-name="Visited_20_Internet_20_Link">Interpolation und Wertzuweisung</text:a></text:p>
      <text:p text:style-name="Text_20_body"><text:a xlink:type="simple" xlink:href="https://wiki.mikepoweredbydhi.com/mikeurban/menue/werkzeuge_allgemeinesqlbefehle" text:style-name="Internet_20_link" text:visited-style-name="Visited_20_Internet_20_Link">Allgemeine SQL-Befehle...</text:a></text:p>
      <text:p text:style-name="Text_20_body"><draw:frame draw:style-name="media" draw:name="2" text:anchor-type="as-char" draw:z-index="2" svg:width="0.52916666666667cm" svg:height="0.52916666666667cm"><draw:image xlink:href="Pictures/f8745118ec4113e5b5d20ef8ebc1a7a2.png" xlink:type="simple" xlink:show="embed" xlink:actuate="onLoad"/></draw:frame> Szenario Manager - <text:a xlink:type="simple" xlink:href="https://wiki.mikepoweredbydhi.com/mikeurban/menue/werkzeuge_szenariomanager-bericht" text:style-name="Internet_20_link" text:visited-style-name="Visited_20_Internet_20_Link">Szenario Manager - Bericht</text:a></text:p>
      <text:p text:style-name="Text_20_body"><draw:frame draw:style-name="media" draw:name="3" text:anchor-type="as-char" draw:z-index="3" svg:width="0.52916666666667cm" svg:height="0.52916666666667cm"><draw:image xlink:href="Pictures/b9affe47c6f8e8996c7aa67e6c0793f7.png" xlink:type="simple" xlink:show="embed" xlink:actuate="onLoad"/></draw:frame> <text:a xlink:type="simple" xlink:href="https://wiki.mikepoweredbydhi.com/mikeurban/menue/werkzeuge_fehlerpruefung" text:style-name="Internet_20_link" text:visited-style-name="Visited_20_Internet_20_Link">Fehlerprüfung</text:a></text:p>
      <text:p text:style-name="Text_20_body"><draw:frame draw:style-name="media" draw:name="4" text:anchor-type="as-char" draw:z-index="4" svg:width="0.52916666666667cm" svg:height="0.52916666666667cm"><draw:image xlink:href="Pictures/8538c346cda50781f1ab9eb0f0db36f8.png" xlink:type="simple" xlink:show="embed" xlink:actuate="onLoad"/></draw:frame> <text:a xlink:type="simple" xlink:href="https://wiki.mikepoweredbydhi.com/mikeurban/menue/werkzeuge_netzneuaufbauen" text:style-name="Internet_20_link" text:visited-style-name="Visited_20_Internet_20_Link">Netz neu aufbauen</text:a></text:p>
      <text:p text:style-name="Text_20_body"><draw:frame draw:style-name="media" draw:name="5" text:anchor-type="as-char" draw:z-index="5" svg:width="0.52916666666667cm" svg:height="0.52916666666667cm"><draw:image xlink:href="Pictures/d7117d23c5b69a8eb3595a2a437a1c7e.png" xlink:type="simple" xlink:show="embed" xlink:actuate="onLoad"/></draw:frame> <text:a xlink:type="simple" xlink:href="https://wiki.mikepoweredbydhi.com/mikeurban/menue/werkzeuge_datenbank_komprimieren" text:style-name="Internet_20_link" text:visited-style-name="Visited_20_Internet_20_Link">Datenbank komprimieren</text:a></text:p>
      <text:p text:style-name="Text_20_body"><draw:frame draw:style-name="media" draw:name="6" text:anchor-type="as-char" draw:z-index="6" svg:width="0.42333333333333cm" svg:height="0.42333333333333cm"><draw:image xlink:href="Pictures/897e66b0151eb6dd2c757500d807de8e.png" xlink:type="simple" xlink:show="embed" xlink:actuate="onLoad"/></draw:frame> <text:a xlink:type="simple" xlink:href="https://wiki.mikepoweredbydhi.com/mikeurban/menue/werkzeuge_netzverfolgung-vor-rueck" text:style-name="Internet_20_link" text:visited-style-name="Visited_20_Internet_20_Link">Netzverfolgung vorwärts und rückwärts</text:a></text:p>
      <text:h text:style-name="Heading_20_2" text:outline-level="2"><text:bookmark-start text:name="__RefHeading___anleitungen_und_hintergrundinformation_3"/><text:bookmark-start text:name="anleitungen_und_hintergrundinformation"/>Anleitungen und Hintergrundinformation<text:bookmark-end text:name="__RefHeading___anleitungen_und_hintergrundinformation_3"/><text:bookmark-end text:name="anleitungen_und_hintergrundinformation"/></text:h>
      <text:p text:style-name="Text_20_body"><text:a xlink:type="simple" xlink:href="https://wiki.mikepoweredbydhi.com/mikeurban/szenarios-managen-lastfaelle-verwalten" text:style-name="Internet_20_link" text:visited-style-name="Visited_20_Internet_20_Link">Szenarios managen und Lastfälle verwalten</text:a></text:p>
      <text:p text:style-name="Text_20_body">Layout und GIS - <text:a xlink:type="simple" xlink:href="https://wiki.mikepoweredbydhi.com/mikeurban/arcgis/arcgis_layout" text:style-name="Internet_20_link" text:visited-style-name="Visited_20_Internet_20_Link">Layout erstellen in ArcGIS</text:a></text:p>
      <text:p text:style-name="Text_20_body"><text:a xlink:type="simple" xlink:href="https://wiki.mikepoweredbydhi.com/mikeurban/statusvariablen" text:style-name="Internet_20_link" text:visited-style-name="Visited_20_Internet_20_Link">Arbeiten mit Statusvariablen</text:a></text:p>
      <text:p text:style-name="Text_20_body"><text:a xlink:type="simple" xlink:href="https://wiki.mikepoweredbydhi.com/mikeurban/teilnetz_erstellen" text:style-name="Internet_20_link" text:visited-style-name="Visited_20_Internet_20_Link">Teilnetz erstellen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werkzeuge</dc:title>
  </office:meta>
</office:document-meta>
</file>