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1_dhi-network-license-manager"/><text:bookmark-start text:name="__RefHeading___installation_dhi_network_license_manager_1"/><text:bookmark-start text:name="installation_dhi_network_license_manager"/>Installation DHI Network License Manager<text:bookmark-end text:name="__RefHeading___installation_dhi_network_license_manager_1"/><text:bookmark-end text:name="installation_dhi_network_license_manager"/></text:h>
      <text:p text:style-name="Text_20_body"><text:span text:style-name="Emphasis">Letzte Änderung mit DHI Network License Manager 2011.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(1)</text:span> Lizenzvereinbarung akzeptieren</text:p>
      <text:p text:style-name="Text_20_body"><text:span text:style-name="Strong_20_Emphasis">(2)</text:span> Dongle anstecken</text:p>
      <text:p text:style-name="Text_20_body"><text:span text:style-name="Strong_20_Emphasis">(3)</text:span> Startmenü &gt; Programme &gt; DHI <text:span text:style-name="Strong_20_Emphasis">Network</text:span> License Administration</text:p>
      <text:p text:style-name="Text_20_body">Install license file</text:p>
      <text:p text:style-name="Text_20_body">Start Service</text:p>
      <text:p text:style-name="Text_20_body">Register "Usage": Seats Info: zeigt die vorhandenen Plätze</text:p>
      <text:p text:style-name="Text_20_body">Register "Usage": Current Sessions: zeigt die verwendeten Plätze</text:p>
      <text:h text:style-name="Heading_20_2" text:outline-level="2"><text:bookmark-start text:name="__RefHeading___client_mit_dem_server_verbinden_3"/><text:bookmark-start text:name="client_mit_dem_server_verbinden"/>Client mit dem Server verbinden<text:bookmark-end text:name="__RefHeading___client_mit_dem_server_verbinden_3"/><text:bookmark-end text:name="client_mit_dem_server_verbinden"/></text:h>
      <text:p text:style-name="Text_20_body"><text:span text:style-name="Strong_20_Emphasis">(1)</text:span> Auf dem Client "DHI License Administration" starten.</text:p>
      <text:p text:style-name="Text_20_body"><text:span text:style-name="Strong_20_Emphasis">(2)</text:span> Register "License Mode Control" wählen</text:p>
      <text:p text:style-name="Text_20_body"><text:span text:style-name="Strong_20_Emphasis">(3)</text:span> Network Mode "Connect..." drücken</text:p>
      <text:p text:style-name="Text_20_body"><text:span text:style-name="Strong_20_Emphasis">(4)</text:span> Server Name/IP address:</text:p>
      <text:p text:style-name="Text_20_body">entweder Computername im Netzwerk (z.B. SIM) oder IP-Adresse (z.B. 192.168.1.8) angeben</text:p>
      <text:p text:style-name="Text_20_body">Remote Server Port: 8888</text:p>
      <text:p text:style-name="Text_20_body">Falls der Test versagt, ist möglicherweise die Firewall auf dem Server-Computer schuld, siehe unten.</text:p>
      <text:h text:style-name="Heading_20_2" text:outline-level="2"><text:bookmark-start text:name="__RefHeading___hilfe_bei_problemen_4"/><text:bookmark-start text:name="hilfe_bei_problemen"/>Hilfe bei Problemen<text:bookmark-end text:name="__RefHeading___hilfe_bei_problemen_4"/><text:bookmark-end text:name="hilfe_bei_problemen"/></text:h>
      <text:h text:style-name="Heading_20_3" text:outline-level="3"><text:bookmark-start text:name="__RefHeading___testen_auf_der_kommandozeile_5"/><text:bookmark-start text:name="testen_auf_der_kommandozeile"/>Testen auf der Kommandozeile<text:bookmark-end text:name="__RefHeading___testen_auf_der_kommandozeile_5"/><text:bookmark-end text:name="testen_auf_der_kommandozeile"/></text:h>
      <text:p text:style-name="Text_20_body">Folgendermaßen lässt sich testen, ob ein Client zum Server vordringen kann, unabhängig davon, ob die MIKE Software richtig konfiguriert ist.</text:p>
      <text:p text:style-name="Text_20_body">Der Befehl <text:span text:style-name="Strong_20_Emphasis">ping</text:span> funktioniert nur mit einer IP-Adresse.</text:p>
      <text:p text:style-name="Preformatted_20_Text"><text:s text:c="2"/>ping SIM<text:line-break/><text:s text:c="2"/>ping 192.168.1.8</text:p>
      <text:p text:style-name="Text_20_body">Der Befehl <text:span text:style-name="Strong_20_Emphasis">telnet</text:span> spricht neben der IP-Adresse auch den Port an. Wenn telnet die Verbindung mit dem Server erfolgreich aufnehmen kann, öffnet sich ein DOS-Fenster mit der Titelleiste telnet. Schließen Sie das Fenster einfach mit dem X am Fensterrand.</text:p>
      <text:p text:style-name="Preformatted_20_Text"><text:s text:c="2"/>telnet 192.168.1.8 8888</text:p>
      <text:p text:style-name="Text_20_body">Wer tiefer gehen möchte, probiere  <text:a xlink:type="simple" xlink:href="http://en.wikipedia.org/wiki/Nmap" text:style-name="Internet_20_link" text:visited-style-name="Visited_20_Internet_20_Link">Nmap</text:a>.</text:p>
      <text:h text:style-name="Heading_20_3" text:outline-level="3"><text:bookmark-start text:name="__RefHeading___firewall_auf_dem_server_6"/><text:bookmark-start text:name="firewall_auf_dem_server"/>Firewall auf dem Server<text:bookmark-end text:name="__RefHeading___firewall_auf_dem_server_6"/><text:bookmark-end text:name="firewall_auf_dem_server"/></text:h>
      <text:p text:style-name="Text_20_body">Möglicherweise schirmt eine Firewall den DHI Network License Manager gegen Zugriff von außen ab. Beispielsweise muss man die Windows Firewall folgendermaßen bearbeiten:</text:p>
      <text:p text:style-name="Text_20_body"><text:span text:style-name="Strong_20_Emphasis">(1)</text:span> Windows-Sicherheitscenter öffnen</text:p>
      <text:p text:style-name="Text_20_body"><text:span text:style-name="Strong_20_Emphasis">(2)</text:span> unten im Fenster findet man "Sicherheitseinstellungen verwalten für" "Windows-Firewall", das öffnet die "Windows-Firewall".</text:p>
      <text:p text:style-name="Text_20_body"><text:span text:style-name="Strong_20_Emphasis">(3)</text:span> Windows-Firewall: Register "Ausnahmen" wählen</text:p>
      <text:p text:style-name="Text_20_body"><text:span text:style-name="Strong_20_Emphasis">(4)</text:span> Port...</text:p>
      <text:list text:style-name="List_20_1" text:continue-numbering="false">
        <text:list-item>
          <text:p text:style-name="List_20_1_Content_First"> Name: Port 8888 (für DHI Network License Manager)</text:p>
        </text:list-item>
        <text:list-item>
          <text:p text:style-name="List_20_1_Content_Last"> Portnummer: 8888</text:p>
        </text:list-item>
      </text:list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Abbildungen einfüge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1_dhi-network-license-manager</dc:title>
  </office:meta>
</office:document-meta>
</file>