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2" text:outline-level="2"><text:bookmark text:name="mikeurban:setup:installation_2011_produktstarten"/><text:bookmark-start text:name="__RefHeading___mike_urban_2011_-_produkt_starten_1"/><text:bookmark-start text:name="mike_urban_2011_-_produkt_starten"/>MIKE URBAN 2011 - Produkt starten<text:bookmark-end text:name="__RefHeading___mike_urban_2011_-_produkt_starten_1"/><text:bookmark-end text:name="mike_urban_2011_-_produkt_starten"/></text:h>
      <text:p text:style-name="Text_20_body">Ähnliche Themen:</text:p>
      <text:list text:style-name="List_20_1" text:continue-numbering="false">
        <text:list-item>
          <text:p text:style-name="LastListParagraph_List_20_1_Content_First"> <text:a xlink:type="simple" xlink:href="https://wiki.mikepoweredbydhi.com/mikeurban/setup/installation_2011_mikeurban" text:style-name="Internet_20_link" text:visited-style-name="Visited_20_Internet_20_Link">Installation MIKE Urban 2011</text:a></text:p>
        </text:list-item>
      </text:list>
      <text:p text:style-name="Text_20_body">Stecken Sie den <text:span text:style-name="Strong_20_Emphasis">Dongle</text:span> an. Die neue Hardware sollte erkannt werden. Falls auf Ihrem Rechner eine Firewall läuft, müssen Sie der Applikation <text:span text:style-name="Source_20_Text">MU.exe</text:span> erlauben, auf die IP-Adresse <text:span text:style-name="Source_20_Text">127.0.0.1 Port 9998</text:span> zuzugreifen.</text:p>
      <text:h text:style-name="Heading_20_3" text:outline-level="3"><text:bookmark-start text:name="__RefHeading___mike_urban_starten_2"/><text:bookmark-start text:name="mike_urban_starten"/>MIKE Urban starten<text:bookmark-end text:name="__RefHeading___mike_urban_starten_2"/><text:bookmark-end text:name="mike_urban_starten"/></text:h>
      <text:p text:style-name="Text_20_body">MIKE Urban starten Sie über<text:line-break/> Startmenü &gt; Programme &gt; MIKE BY DHI 2011 &gt; MIKE Urban &gt; MIKE Urban</text:p>
      <text:p text:style-name="Text_20_body">Die Umstellung auf Deutsch erfolgt innerhalb von MIKE Urban unter dem Menüpunkt Tools &gt; Languages &gt; German.</text:p>
      <text:h text:style-name="Heading_20_3" text:outline-level="3"><text:bookmark-start text:name="__RefHeading___mike_view_starten_3"/><text:bookmark-start text:name="mike_view_starten"/>MIKE View starten<text:bookmark-end text:name="__RefHeading___mike_view_starten_3"/><text:bookmark-end text:name="mike_view_starten"/></text:h>
      <text:p text:style-name="Text_20_body">Im Ergebnisviewer MIKE View, der hautpsächlich für Kanalnetze verwendet wird, erfolgt die Umstellung auf Deutsch anders:</text:p>
      <text:p text:style-name="Text_20_body">Nach der Installation müssen Sie MIKE View zumindest einmal starten, damit die Datei MIKEVIEW.INI angelegt wird<text:note text:id="ftn0" text:note-class="footnote"><text:note-citation text:label="1)">1)</text:note-citation><text:note-body><text:p text:style-name="Footnote">im Verzeichnis "&lt;Benutzer&gt;\Lokale Einstellungen\DHI11\MOUSE"</text:p></text:note-body></text:note>:
<text:line-break/> Startmenü &gt; Programme &gt; MIKE BY DHI 2011 &gt; MIKE View &gt; MIKE View</text:p>
      <text:p text:style-name="Text_20_body">Danach stellen Sie mit dem "MIKE View Language Switcher" auf Deutsch um:<text:line-break/> Startmenü &gt; Programme &gt; MIKE BY DHI 2011 &gt; MIKE View &gt; MIKE View Language Switcher</text:p>
      <text:p text:style-name="Text_20_body">Schließlich starten Sie MIKE View erneut:<text:line-break/> Startmenü &gt; Programme &gt; MIKE BY DHI 2011 &gt; MIKE View &gt; MIKE View</text:p>
      <text:h text:style-name="Heading_20_3" text:outline-level="3"><text:bookmark-start text:name="__RefHeading___arcmap_starten_4"/><text:bookmark-start text:name="arcmap_starten"/>ArcMap starten<text:bookmark-end text:name="__RefHeading___arcmap_starten_4"/><text:bookmark-end text:name="arcmap_starten"/></text:h>
      <text:p text:style-name="Text_20_body">ArcMap können Sie direkt aus MIKE Urban aufrufen, sobald eine MIKE Urban Datenbank erstellt wurde, und zwar unter dem Menüpunkt "Werkzeuge &gt; Layout und GIS".</text:p>
      <text:p text:style-name="Text_20_body">Oder Sie starten ArcMap über das Startmenü:<text:line-break/>
Startmenü &gt; Programme &gt; ArcGIS &gt; ArcMap 10</text:p>
      <text:p text:style-name="Text_20_body">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"Connect To Folder" erklären, da "Folder Connections" direkt nach der Installation leer i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1_produktstarten</dc:title>
  </office:meta>
</office:document-meta>
</file>