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12_neuin2012"/><text:bookmark-start text:name="__RefHeading___neu_in_mike_urban_version_2012_1"/><text:bookmark-start text:name="neu_in_mike_urban_version_2012"/>Neu in MIKE URBAN Version 2012<text:bookmark-end text:name="__RefHeading___neu_in_mike_urban_version_2012_1"/><text:bookmark-end text:name="neu_in_mike_urban_version_2012"/></text:h>
      <text:h text:style-name="Heading_20_2" text:outline-level="2"><text:bookmark-start text:name="__RefHeading___model_manager_2"/><text:bookmark-start text:name="model_manager"/>Model Manager<text:bookmark-end text:name="__RefHeading___model_manager_2"/><text:bookmark-end text:name="model_manager"/></text:h>
      <text:h text:style-name="Heading_20_3" text:outline-level="3"><text:bookmark-start text:name="__RefHeading___data_formats_and_data_editing_3"/><text:bookmark-start text:name="data_formats_and_data_editing"/>Data formats and data editing<text:bookmark-end text:name="__RefHeading___data_formats_and_data_editing_3"/><text:bookmark-end text:name="data_formats_and_data_editing"/></text:h>
      <text:list text:style-name="List_20_1" text:continue-numbering="false">
        <text:list-item>
          <text:p text:style-name="List_20_1_Content_First"> Based on ArcGIS 10.1</text:p>
        </text:list-item>
        <text:list-item>
          <text:p text:style-name="List_20_1_Content"> Reduced time spent exporting data for simulation of large setups</text:p>
        </text:list-item>
        <text:list-item>
          <text:p text:style-name="List_20_1_Content"> Improved network tracing speed</text:p>
        </text:list-item>
        <text:list-item>
          <text:p text:style-name="List_20_1_Content"> Improved speed of calculating statistical results</text:p>
        </text:list-item>
        <text:list-item>
          <text:p text:style-name="List_20_1_Content_Last"> Improved memory handling with respect to loading result files</text:p>
        </text:list-item>
      </text:list>
      <text:h text:style-name="Heading_20_3" text:outline-level="3"><text:bookmark-start text:name="__RefHeading___new_import_task_for_the_pipe_design_tool_4"/><text:bookmark-start text:name="new_import_task_for_the_pipe_design_tool"/>New import task for the pipe design tool<text:bookmark-end text:name="__RefHeading___new_import_task_for_the_pipe_design_tool_4"/><text:bookmark-end text:name="new_import_task_for_the_pipe_design_tool"/></text:h>
      <text:p text:style-name="Text_20_body"><text:span text:style-name="Emphasis">GUI: Tools | User Tools | Pipe Design Wizard<text:line-break/>
Manual: Collection System User Guide, section 12</text:span></text:p>
      <text:p text:style-name="Text_20_body">The pipe design tool allows to create a MEX-file that can be used to import and update the elements in MIKE URBAN once the optimal set of values has been identified. A new pre-defined import job 'CS-Update From Pipe Design' has been created to allow for easy import from this MEX file.</text:p>
      <text:h text:style-name="Heading_20_3" text:outline-level="3"><text:bookmark-start text:name="__RefHeading___calibration_plots_and_reports_5"/><text:bookmark-start text:name="calibration_plots_and_reports"/>Calibration plots and reports<text:bookmark-end text:name="__RefHeading___calibration_plots_and_reports_5"/><text:bookmark-end text:name="calibration_plots_and_reports"/></text:h>
      <text:p text:style-name="Text_20_body"><text:span text:style-name="Emphasis">GUI: EPANET | Measurement Stations, MOUSE | Measurement Stations, SWMM | Measurement Stations, Model Results | Calibration Plots and Reports<text:line-break/>
Manual: Model Manager User Guide, chapter 23</text:span></text:p>
      <text:p text:style-name="Text_20_body">The Calibration Plots and Reports allow for an easy comparison and statistical analysis between simulation results and measured time series:</text:p>
      <text:list text:style-name="List_20_1" text:continue-numbering="false">
        <text:list-item>
          <text:p text:style-name="List_20_1_Content_First"> One click to open up time series window with both simulated time series and associated measured time series (that are linked to the measurement stations)</text:p>
        </text:list-item>
        <text:list-item>
          <text:p text:style-name="List_20_1_Content"> Layout of time series plots saved automatically for later re-use</text:p>
        </text:list-item>
        <text:list-item>
          <text:p text:style-name="List_20_1_Content"> Plots can either show comparisons between time series or statistical data</text:p>
        </text:list-item>
        <text:list-item>
          <text:p text:style-name="List_20_1_Content_Last"> The tool can be used with both Water Distribution and Collection Systems projects.</text:p>
        </text:list-item>
      </text:list>
      <text:h text:style-name="Heading_20_3" text:outline-level="3"><text:bookmark-start text:name="__RefHeading___result_verification_tool_6"/><text:bookmark-start text:name="result_verification_tool"/>Result verification tool<text:bookmark-end text:name="__RefHeading___result_verification_tool_6"/><text:bookmark-end text:name="result_verification_tool"/></text:h>
      <text:p text:style-name="Text_20_body"><text:span text:style-name="Emphasis">GUI: Tools| Result Verification<text:line-break/>
 Documentation: The Result verification documentation is launched from the MIKE URBAN Documentation Index.</text:span></text:p>
      <text:p text:style-name="Text_20_body">The MIKE URBAN 'Result Verification Tool' allows to compare results from hydraulic network computations produced by different variants of a collection system model. This could be comparison between results from a former version of the model and results from a new version updated with the latest information from an asset management system.</text:p>
      <text:h text:style-name="Heading_20_3" text:outline-level="3"><text:bookmark-start text:name="__RefHeading___collection_system_toolbox_7"/><text:bookmark-start text:name="collection_system_toolbox"/>Collection System Toolbox<text:bookmark-end text:name="__RefHeading___collection_system_toolbox_7"/><text:bookmark-end text:name="collection_system_toolbox"/></text:h>
      <text:p text:style-name="Text_20_body"><text:span text:style-name="Emphasis">GUI: Tools | Toolbox, MOUSE | Catchment Tools | Catchment Slope and Length<text:line-break/>
Manual: Model Manager User Guide, chapter 21, MIKE URBAN Tutorials, section 2.3.</text:span></text:p>
      <text:p text:style-name="Text_20_body">A new set of tools for improved usability especially when building a 1D/1D storm water model:</text:p>
      <text:list text:style-name="List_20_1" text:continue-numbering="false">
        <text:list-item>
          <text:p text:style-name="List_20_1_Content_First"> Catchment slope and length calculations</text:p>
        </text:list-item>
        <text:list-item>
          <text:p text:style-name="List_20_1_Content"> Cross section extraction from DEM</text:p>
        </text:list-item>
        <text:list-item>
          <text:p text:style-name="List_20_1_Content"> Lateral snapping of nodes</text:p>
        </text:list-item>
        <text:list-item>
          <text:p text:style-name="List_20_1_Content"> Auto connection of overland network to storm water network</text:p>
        </text:list-item>
        <text:list-item>
          <text:p text:style-name="List_20_1_Content_Last"> Sequential labelling of nodes</text:p>
        </text:list-item>
      </text:list>
      <text:h text:style-name="Heading_20_2" text:outline-level="2"><text:bookmark-start text:name="__RefHeading___collection_system_mouse_8"/><text:bookmark-start text:name="collection_system_mouse"/>Collection System – MOUSE<text:bookmark-end text:name="__RefHeading___collection_system_mouse_8"/><text:bookmark-end text:name="collection_system_mouse"/></text:h>
      <text:h text:style-name="Heading_20_3" text:outline-level="3"><text:bookmark-start text:name="__RefHeading___engines_9"/><text:bookmark-start text:name="engines"/>Engines<text:bookmark-end text:name="__RefHeading___engines_9"/><text:bookmark-end text:name="engines"/></text:h>
      <text:p text:style-name="Text_20_body"><text:span text:style-name="Emphasis">GUI: Simulation | Run MOUSE<text:line-break/>
Manual: Collection System User Guide, chapter 8, MIKE 1D reference manual and What is included in MIKE 1D document.</text:span></text:p>
      <text:p text:style-name="Text_20_body">A new 1D engine, MIKE 1D, is released together with a 64 bit version of the MOUSE engine. A choice of numerical engine is hence offered when you start a simulation: The 32/64-bit version of the MOUSE engine and the MIKE 1D. The 64-bit version of the MOUSE engine is no longer constrained by the standard 32 bit OS limitation with respect to memory consumption. If working on a 32 bit OS the 32 bit engine version will be used. MIKE 1D is the new engine released for the first time with the 2012 release. The engine is parallelised and covers runoff and pipeflow in the first version. Please refer to separate documentation on MIKE 1D for details.</text:p>
      <text:h text:style-name="Heading_20_3" text:outline-level="3"><text:bookmark-start text:name="__RefHeading___d_overland_flow_10"/><text:bookmark-start text:name="d_overland_flow"/>2D overland flow<text:bookmark-end text:name="__RefHeading___d_overland_flow_10"/><text:bookmark-end text:name="d_overland_flow"/></text:h>
      <text:p text:style-name="Text_20_body"><text:span text:style-name="Emphasis">GUI: MOUSE | 2D Overland Flow<text:line-break/>
Manual: Collection System User Guide</text:span></text:p>
      <text:p text:style-name="Text_20_body">The 2D overland flow features have been extended with:</text:p>
      <text:list text:style-name="List_20_1" text:continue-numbering="false">
        <text:list-item>
          <text:p text:style-name="List_20_1_Content_First"> Ability to apply 2D initial conditions as constant value or from polygons or from external polygons layers (water level and bed resistance)</text:p>
        </text:list-item>
        <text:list-item>
          <text:p text:style-name="List_20_1_Content"> Ability to include water level and discharge boundaries as constant values or dfs0 files</text:p>
        </text:list-item>
        <text:list-item>
          <text:p text:style-name="List_20_1_Content_Last"> The possibility to include spatially distributed rainfall (dfs2 file)</text:p>
        </text:list-item>
      </text:list>
      <text:h text:style-name="Heading_20_3" text:outline-level="3"><text:bookmark-start text:name="__RefHeading___climate_change_tool_11"/><text:bookmark-start text:name="climate_change_tool"/>Climate Change Tool<text:bookmark-end text:name="__RefHeading___climate_change_tool_11"/><text:bookmark-end text:name="climate_change_tool"/></text:h>
      <text:p text:style-name="Text_20_body"><text:span text:style-name="Emphasis">GUI: Tools | Climate Change<text:line-break/>
Manual: Model Manager User Guide, chapter 18</text:span></text:p>
      <text:p text:style-name="Text_20_body">Sea level rise included (if varying water level boundary is included)</text:p>
      <text:h text:style-name="Heading_20_2" text:outline-level="2"><text:bookmark-start text:name="__RefHeading___water_distribution_12"/><text:bookmark-start text:name="water_distribution"/>Water Distribution<text:bookmark-end text:name="__RefHeading___water_distribution_12"/><text:bookmark-end text:name="water_distribution"/></text:h>
      <text:p text:style-name="Text_20_body"><text:span text:style-name="Emphasis">GUI: EPANET | WD Tools | Advisor<text:line-break/>
Manual: Water Distribution User Guide, section 3.8.</text:span></text:p>
      <text:p text:style-name="Text_20_body">Advisor is a set of tools designed to support the analysis of the water supply and water distribution systems. It helps you to check the results of the hydraulic simulations, understand system deficiencies, and improve design and operation. The following tools are included:</text:p>
      <text:list text:style-name="List_20_1" text:continue-numbering="false">
        <text:list-item>
          <text:p text:style-name="List_20_1_Content_First"> Pipe criticality</text:p>
        </text:list-item>
        <text:list-item>
          <text:p text:style-name="List_20_1_Content"> Sustainability analysis</text:p>
        </text:list-item>
        <text:list-item>
          <text:p text:style-name="List_20_1_Content_Last"> Cost analysis</text:p>
        </text:list-item>
      </text:list>
      <text:h text:style-name="Heading_20_2" text:outline-level="2"><text:bookmark-start text:name="__RefHeading___catchment_analyst_13"/><text:bookmark-start text:name="catchment_analyst"/>Catchment Analyst<text:bookmark-end text:name="__RefHeading___catchment_analyst_13"/><text:bookmark-end text:name="catchment_analyst"/></text:h>
      <text:p text:style-name="Text_20_body"><text:span text:style-name="Emphasis">GUI: MOUSE/SWMM | Catchment Tools | Catchment Delineation Wizard<text:line-break/>
Manual: Model Manager User Guide, section 13.6.</text:span></text:p>
      <text:p text:style-name="Text_20_body">Both network and DEM are taken into account in the catchment delineation.</text:p>
      <text:h text:style-name="Heading_20_2" text:outline-level="2"><text:bookmark-start text:name="__RefHeading___mike_urban_service_pack_2_june_2013_14"/><text:bookmark-start text:name="mike_urban_service_pack_2_june_2013"/>MIKE URBAN Service Pack 2, June 2013<text:bookmark-end text:name="__RefHeading___mike_urban_service_pack_2_june_2013_14"/><text:bookmark-end text:name="mike_urban_service_pack_2_june_2013"/></text:h>
      <text:p text:style-name="Text_20_body">Please note that the service packs are accumulative, i.e. corrections and fixes released with a previous service pack are included in the newest service pack as well.</text:p>
      <table:table table:style-name="Table">
        <table:table-column/>
        <table:table-column/>
        <table:table-column/>
        <table:table-row>
          <table:table-cell office:value-type="string" table:style-name="tableheader">
            <text:p text:style-name="Table_20_Heading"> Module/type </text:p>
          </table:table-cell>
          <table:table-cell office:value-type="string" table:style-name="tableheader">
            <text:p text:style-name="Table_20_Heading"> Error/Inconvenience/New feature</text:p>
          </table:table-cell>
          <table:table-cell office:value-type="string" table:style-name="tableheader">
            <text:p text:style-name="Table_20_Heading">Status </text:p>
          </table:table-cell>
        </table:table-row>
        <table:table-row>
          <table:table-cell office:value-type="string" table:style-name="tablecell">
            <text:p text:style-name="tablealignleft"> Result presentation </text:p>
          </table:table-cell>
          <table:table-cell office:value-type="string" table:style-name="tablecell">
            <text:p text:style-name="tablealignleft"> * Correction of the calculation of the derived results.<text:line-break/>* MIKE URBAN terminates when loading too large MOUSE or EPANET result file. Report of a maximum of 1.5GB free memory is added.<text:line-break/>   * Link Gridpoints are not displayed in the Time Series.<text:line-break/>   * Correction of EPANET result file loading.<text:line-break/>  * Tab 'Flow arrows' added for absolute Flow.<text:line-break/>   * TRF files from LTS simulations are not plotted correctly in MIKE View and MIKE URBAN.<text:line-break/>   * Decimals are not shown when displaying pipe roughness in Longitudinal Profiles.<text:line-break/>   * Status Codes are no available for displaying in Longitudinal Profiles.<text:line-break/>  * Calibration Plots and Reports tool cannot generate more than 8 reports at a time. </text:p>
          </table:table-cell>
          <table:table-cell office:value-type="string" table:style-name="tablecell">
            <text:p text:style-name="tablealignleft"> Changed/Fixed </text:p>
          </table:table-cell>
        </table:table-row>
        <table:table-row>
          <table:table-cell office:value-type="string" table:style-name="tablecell">
            <text:p text:style-name="tablealignleft"> Simplification wizard </text:p>
          </table:table-cell>
          <table:table-cell office:value-type="string" table:style-name="tablecell">
            <text:p text:style-name="tablealignleft"> * Slope is not reported with the actual unit.<text:line-break/>  * Demands allocations not reconnected after merging a big setup. </text:p>
          </table:table-cell>
          <table:table-cell office:value-type="string" table:style-name="tablecell">
            <text:p text:style-name="tablealignleft"> Fixed </text:p>
          </table:table-cell>
        </table:table-row>
        <table:table-row>
          <table:table-cell office:value-type="string" table:style-name="tablecell">
            <text:p text:style-name="tablealignleft"> 2D Overland Flow </text:p>
          </table:table-cell>
          <table:table-cell office:value-type="string" table:style-name="tablecell">
            <text:p text:style-name="tablealignleft"> * Flux (P,Q) result types automatically saved.<text:line-break/>  * Non-integer grid cell size are not handled correctly.<text:line-break/>  * 'Fill missing values' option for the DEM not always working. </text:p>
          </table:table-cell>
          <table:table-cell office:value-type="string" table:style-name="tablecell">
            <text:p text:style-name="tablealignleft"> Changed/Fixed </text:p>
          </table:table-cell>
        </table:table-row>
        <table:table-row>
          <table:table-cell office:value-type="string" table:style-name="tablecell">
            <text:p text:style-name="tablealignleft"> MOUSE </text:p>
          </table:table-cell>
          <table:table-cell office:value-type="string" table:style-name="tablecell">
            <text:p text:style-name="tablealignleft"> * Various improvements of error messages.<text:line-break/>   * AD Boundaries of concentration type not handled correctly when connected to the same node.<text:line-break/>  * Improvement of performance for AD simulations.<text:line-break/>  * Time step of 1 second is not allowed for Time-Area runoff simulation.<text:line-break/>  * Variable time step of less than 1 second is not allowed for HD simulation.<text:line-break/>  * The accumulated volume for Runoff RDI is reported differently in the summary compared to MIKE View.<text:line-break/>  * SRQ simulations is not possible for Runoff model C2.<text:line-break/>  * Improvements for Pressurized Collection System simulations. </text:p>
          </table:table-cell>
          <table:table-cell office:value-type="string" table:style-name="tablecell">
            <text:p text:style-name="tablealignleft"> Changed/Fixed </text:p>
          </table:table-cell>
        </table:table-row>
        <table:table-row>
          <table:table-cell office:value-type="string" table:style-name="tablecell">
            <text:p text:style-name="tablealignleft"> MIKE 1D </text:p>
          </table:table-cell>
          <table:table-cell office:value-type="string" table:style-name="tablecell">
            <text:p text:style-name="tablealignleft"> * Simulation cannot be re-run from the simulation launcher.<text:line-break/>   * Structure with same name as a link ot other structures are not handled.<text:line-break/>   * Control module is checked when you run a runoff simulation.<text:line-break/>   * Adaptive timesteps can become negative.<text:line-break/>   * Scenario is changed after exporting data.<text:line-break/>   * Report is always in SI units.<text:line-break/>  * Cross sections with duplicated sequence number are not handled.<text:line-break/>  * Various error messages improved. </text:p>
          </table:table-cell>
          <table:table-cell office:value-type="string" table:style-name="tablecell">
            <text:p text:style-name="tablealignleft"> Changed/Fixed </text:p>
          </table:table-cell>
        </table:table-row>
        <table:table-row>
          <table:table-cell office:value-type="string" table:style-name="tablecell">
            <text:p text:style-name="tablealignleft"> EPANET </text:p>
          </table:table-cell>
          <table:table-cell office:value-type="string" table:style-name="tablecell">
            <text:p text:style-name="tablealignleft"> * Various improvement of 'Pipe Criticality' tool.<text:line-break/>  * 2011 and 2012 versions don't give the same results for EPANET after upgrading a 2011 setup. </text:p>
          </table:table-cell>
          <table:table-cell office:value-type="string" table:style-name="tablecell">
            <text:p text:style-name="tablealignleft"> Changed/Fixed </text:p>
          </table:table-cell>
        </table:table-row>
        <table:table-row>
          <table:table-cell office:value-type="string" table:style-name="tablecell">
            <text:p text:style-name="tablealignleft"> Catchments &amp; Catchment tools </text:p>
          </table:table-cell>
          <table:table-cell office:value-type="string" table:style-name="tablecell">
            <text:p text:style-name="tablealignleft"> * Catchment processing tool does not take into account catchment selection.<text:line-break/>  * Cannot use the ESC button when starting splitting a catchment.<text:line-break/>  * Improvement of the synchronization of HMod tables when inserting, merging and appending catchments.<text:line-break/>  * Same catchment cannot be split twice. </text:p>
          </table:table-cell>
          <table:table-cell office:value-type="string" table:style-name="tablecell">
            <text:p text:style-name="tablealignleft"> Changed/Fixed </text:p>
          </table:table-cell>
        </table:table-row>
        <table:table-row>
          <table:table-cell office:value-type="string" table:style-name="tablecell">
            <text:p text:style-name="tablealignleft"> Cross Section </text:p>
          </table:table-cell>
          <table:table-cell office:value-type="string" table:style-name="tablecell">
            <text:p text:style-name="tablealignleft"> * 'Processing data' option is not available for XZRM type cross sections .<text:line-break/>   * Processed data can not be copied to clipboard. </text:p>
          </table:table-cell>
          <table:table-cell office:value-type="string" table:style-name="tablecell">
            <text:p text:style-name="tablealignleft"> Changed/Fixed </text:p>
          </table:table-cell>
        </table:table-row>
        <table:table-row>
          <table:table-cell office:value-type="string" table:style-name="tablecell">
            <text:p text:style-name="tablealignleft"> Import/Export </text:p>
          </table:table-cell>
          <table:table-cell office:value-type="string" table:style-name="tablecell">
            <text:p text:style-name="tablealignleft"> * Olecheck error sometimes popping up when importing.<text:line-break/>   * Scenario manager tables were included in the Append option when Restoring from .xml.<text:line-break/>  * Various updates of documentation and on-line help. </text:p>
          </table:table-cell>
          <table:table-cell office:value-type="string" table:style-name="tablecell">
            <text:p text:style-name="tablealignleft"> Changed/Fixed </text:p>
          </table:table-cell>
        </table:table-row>
        <table:table-row>
          <table:table-cell office:value-type="string" table:style-name="tablecell">
            <text:p text:style-name="tablealignleft"> Misc </text:p>
          </table:table-cell>
          <table:table-cell office:value-type="string" table:style-name="tablecell">
            <text:p text:style-name="tablealignleft"> * User defined tool cannot be added.<text:line-break/>  * Geocoding load points not always working.<text:line-break/>  * Scale for the annotations and labels corrected when exporting map to DXF.<text:line-break/>   * Various updates of documentation and on-line help.<text:line-break/>  * Various translation strings updated.<text:line-break/>  * Hungarian language not available.<text:line-break/>  * Save As not working correctly after having changed scenario.<text:line-break/>  * Licenses not always released when closing MIKE URBAN.<text:line-break/>  * Removal of unnecessary rules in Project Check tool.<text:line-break/>  * Layer properties not updated after load if the layer is missing a LayerProperties component. </text:p>
          </table:table-cell>
          <table:table-cell office:value-type="string" table:style-name="tablecell">
            <text:p text:style-name="tablealignleft"> Changed/Fixed </text:p>
          </table:table-cell>
        </table:table-row>
      </table:table>
      <text:h text:style-name="Heading_20_2" text:outline-level="2"><text:bookmark-start text:name="__RefHeading___mike_urban_service_pack_1_february_2013_15"/><text:bookmark-start text:name="mike_urban_service_pack_1_february_2013"/>MIKE URBAN Service Pack 1, February 2013<text:bookmark-end text:name="__RefHeading___mike_urban_service_pack_1_february_2013_15"/><text:bookmark-end text:name="mike_urban_service_pack_1_february_2013"/></text:h>
      <text:p text:style-name="Text_20_body">Please note that the service packs are accumulative, i.e. corrections and fixes released with a previous service pack are included in the newest service pack as well.</text:p>
      <table:table table:style-name="Table">
        <table:table-column/>
        <table:table-column/>
        <table:table-column/>
        <table:table-row>
          <table:table-cell office:value-type="string" table:style-name="tableheader">
            <text:p text:style-name="Table_20_Heading"> Module/type </text:p>
          </table:table-cell>
          <table:table-cell office:value-type="string" table:style-name="tableheader">
            <text:p text:style-name="Table_20_Heading"> Error/Inconvenience/New feature </text:p>
          </table:table-cell>
          <table:table-cell office:value-type="string" table:style-name="tableheader">
            <text:p text:style-name="Table_20_Heading"> Status </text:p>
          </table:table-cell>
        </table:table-row>
        <table:table-row>
          <table:table-cell office:value-type="string" table:style-name="tablecell">
            <text:p text:style-name="tablealignleft"> Editing </text:p>
          </table:table-cell>
          <table:table-cell office:value-type="string" table:style-name="tablecell">
            <text:p text:style-name="tablealignleft"> Under <text:span text:style-name="Emphasis">Tools|Customize|General Settings</text:span> you can choose to disable undo/redo information within edit sessions. Disabling this will decrease memory consumption. You need to restart MIKE URBAN before this change has any effect. </text:p>
          </table:table-cell>
          <table:table-cell office:value-type="string" table:style-name="tablecell">
            <text:p text:style-name="tablealignleft"> New feature </text:p>
          </table:table-cell>
        </table:table-row>
        <table:table-row>
          <table:table-cell office:value-type="string" table:style-name="tablecell">
            <text:p text:style-name="tablealignleft"> Calibration Plots and Tools </text:p>
          </table:table-cell>
          <table:table-cell office:value-type="string" table:style-name="tablecell">
            <text:p text:style-name="tablealignleft"> Better handling of large datasets </text:p>
          </table:table-cell>
          <table:table-cell office:value-type="string" table:style-name="tablecell">
            <text:p text:style-name="tablealignleft"> Improved </text:p>
          </table:table-cell>
        </table:table-row>
        <table:table-row>
          <table:table-cell office:value-type="string" table:style-name="tablecell">
            <text:p text:style-name="tablealignleft"> Import/Export </text:p>
          </table:table-cell>
          <table:table-cell office:value-type="string" table:style-name="tablecell">
            <text:p text:style-name="tablealignleft">* OleDB storage option discontinued<text:line-break/>* Impossible to import Station in m_Station with the import wizard </text:p>
          </table:table-cell>
          <table:table-cell office:value-type="string" table:style-name="tablecell">
            <text:p text:style-name="tablealignleft"> Changed/Fixed </text:p>
          </table:table-cell>
        </table:table-row>
        <table:table-row>
          <table:table-cell office:value-type="string" table:style-name="tablecell">
            <text:p text:style-name="tablealignleft"> Longitudinal profile </text:p>
          </table:table-cell>
          <table:table-cell office:value-type="string" table:style-name="tablecell">
            <text:p text:style-name="tablealignleft"> A secondary axis is generated when you plot the link discharge (or any other type of results) instead of using the same axis as before </text:p>
          </table:table-cell>
          <table:table-cell office:value-type="string" table:style-name="tablecell">
            <text:p text:style-name="tablealignleft"> Fixed </text:p>
          </table:table-cell>
        </table:table-row>
        <table:table-row>
          <table:table-cell office:value-type="string" table:style-name="tablecell">
            <text:p text:style-name="tablealignleft"> MIKE 1D </text:p>
          </table:table-cell>
          <table:table-cell office:value-type="string" table:style-name="tablecell">
            <text:p text:style-name="tablealignleft"> * If you want to include the catchment discharge in the network simulation you need to explicitly provide the resultfile as an input file - similar to the runoff result file for MOUSE network simulations. New fields have been added to the simulation dialog to support this.<text:line-break/><text:line-break/>   * MIKE 1D cannot use a multiple dfs0-file in a boundary as defined by catchment. After the correction:<text:line-break/> If a boundary using "defined as catchment" has specified a file where the "time series ID" is filled by the user the time series with the specified ID is applied to all catchments. If the "Time series ID" is empty then each catchment connection will use the time series corresponding to the catchment name. Same functionality as for MOUSE engine. </text:p>
          </table:table-cell>
          <table:table-cell office:value-type="string" table:style-name="tablecell">
            <text:p text:style-name="tablealignleft"> Changed/Fixed </text:p>
          </table:table-cell>
        </table:table-row>
        <table:table-row>
          <table:table-cell office:value-type="string" table:style-name="tablecell">
            <text:p text:style-name="tablealignleft"> MOUSE </text:p>
          </table:table-cell>
          <table:table-cell office:value-type="string" table:style-name="tablecell">
            <text:p text:style-name="tablealignleft"> * When the Pressure Main (PM) feature is used in the MOUSE engine the initial water level in the PM branch between the pumping station and the “Tail Node” is set equal to the defined tail node water level.<text:line-break/><text:line-break/> The setting of the initial water level does not recognize valves as part of the PM branch. The result is that the water level is not initialized between any valve and the pumping station.<text:line-break/><text:line-break/> After correction the water level will also be initialized through valves except for fully closed valves. </text:p>
          </table:table-cell>
          <table:table-cell office:value-type="string" table:style-name="tablecell">
            <text:p text:style-name="tablealignleft"> Fixed </text:p>
          </table:table-cell>
        </table:table-row>
        <table:table-row>
          <table:table-cell office:value-type="string" table:style-name="tablecell">
            <text:p text:style-name="tablealignleft"> EPANET </text:p>
          </table:table-cell>
          <table:table-cell office:value-type="string" table:style-name="tablecell">
            <text:p text:style-name="tablealignleft"> * Possibility of partial load of result files from EPANET (new feature)<text:line-break/>  * Simulation progress bar does not always update correctly during simulation<text:line-break/>  * Demand statistics should use the information from the simulation period<text:line-break/>  * Pressure Zone Mapping not always consistent </text:p>
          </table:table-cell>
          <table:table-cell office:value-type="string" table:style-name="tablecell">
            <text:p text:style-name="tablealignleft"> Fixed/New feature </text:p>
          </table:table-cell>
        </table:table-row>
        <table:table-row>
          <table:table-cell office:value-type="string" table:style-name="tablecell">
            <text:p text:style-name="tablealignleft"> SWMM </text:p>
          </table:table-cell>
          <table:table-cell office:value-type="string" table:style-name="tablecell">
            <text:p text:style-name="tablealignleft"> * If disabling options in the "Process selection" group on the Project dialog the SWMM simulation would fail </text:p>
          </table:table-cell>
          <table:table-cell office:value-type="string" table:style-name="tablecell">
            <text:p text:style-name="tablealignleft"> Fixed </text:p>
          </table:table-cell>
        </table:table-row>
        <table:table-row>
          <table:table-cell office:value-type="string" table:style-name="tablecell">
            <text:p text:style-name="tablealignleft"> Submodel manager </text:p>
          </table:table-cell>
          <table:table-cell office:value-type="string" table:style-name="tablecell">
            <text:p text:style-name="tablealignleft"> * Split operation has been optimized with respect to performance<text:line-break/>  * Merge functionality does not handle Scenario Manager information correctly<text:line-break/>  * 'Create Selection' option does not work </text:p>
          </table:table-cell>
          <table:table-cell office:value-type="string" table:style-name="tablecell">
            <text:p text:style-name="tablealignleft"> Improved/Fixed </text:p>
          </table:table-cell>
        </table:table-row>
        <table:table-row>
          <table:table-cell office:value-type="string" table:style-name="tablecell">
            <text:p text:style-name="tablealignleft"> Demands </text:p>
          </table:table-cell>
          <table:table-cell office:value-type="string" table:style-name="tablecell">
            <text:p text:style-name="tablealignleft"> * The Aggregation tool in Demand Allocation does not transfer the Cyclic profile nor the Demand Category that means that you have to re-assign the cyclic profile manually in the Multiple Demand dialog<text:line-break/>  * When using the option 'Assign demands to multiple demands', it does not take into account the option 'Use demand category', it always aggregates based on the category<text:line-break/>  * Distributed demands: the functionality under the 'Node Demand Coefficients' tab not working. If no demand coefficient is specified, then no demand is distributed. If no Node Demand coefficient is entered then it should automatically distribute equally between the nodes<text:line-break/>  * The demand allocation connections are not updated graphically when selecting the Pipe or the Node from the dialog. </text:p>
          </table:table-cell>
          <table:table-cell office:value-type="string" table:style-name="tablecell">
            <text:p text:style-name="tablealignleft"> Fixed </text:p>
          </table:table-cell>
        </table:table-row>
        <table:table-row>
          <table:table-cell office:value-type="string" table:style-name="tablecell">
            <text:p text:style-name="tablealignleft"> Simplification wizard </text:p>
          </table:table-cell>
          <table:table-cell office:value-type="string" table:style-name="tablecell">
            <text:p text:style-name="tablealignleft"> * Scrubbing does not always select correct nodes and does not always delete those selected<text:line-break/>  * Trimming when working on data set containing parallel pipes could cause process to terminate   * Scrubbing removed pipes but not the corresponding nodes<text:line-break/>  * When there is an existing selection the simplification is not executed<text:line-break/>  * Reconnecting a catchment to the nearest node not always working<text:line-break/>  * If the back button is used going past the "Select area of interest" the flags are cleared   * Catchment would connect to outlets during automatic connection<text:line-break/>  * After simplification where catchments have been moved the catchment connections are not regenerated<text:line-break/>  * Merge method and merging for friction loss and material not working correctly<text:line-break/>  * 'Assign to Nearest feature' not working correctly<text:line-break/>  * The "Roughness" for the merged pipe is wrong when the merge method is not weighted average </text:p>
          </table:table-cell>
          <table:table-cell office:value-type="string" table:style-name="tablecell">
            <text:p text:style-name="tablealignleft"> Fixed </text:p>
          </table:table-cell>
        </table:table-row>
        <table:table-row>
          <table:table-cell office:value-type="string" table:style-name="tablecell">
            <text:p text:style-name="tablealignleft"> Misc </text:p>
          </table:table-cell>
          <table:table-cell office:value-type="string" table:style-name="tablecell">
            <text:p text:style-name="tablealignleft"> * Various updates of documentation and error messages, minor corrections on dialogs<text:line-break/>  * Various translation strings updated<text:line-break/>  * Autoscaling of axis in longitudinal profile improved and default drawing option for discharge changed<text:line-break/>  * Easy way of copying status codes into MU (new feature)<text:line-break/>  * Improvement of performance when choosing to plot a time series from the list of available time series<text:line-break/>  * If selecting a catchment in the dialog while e.g. the time area dialog was also open could cause termination<text:line-break/>  * The ID displayed when plotting a time series from a dfs2 sis not clear<text:line-break/>  * The SWMMotu2MVwin tool-program does not handle the SWMM option for link level in absolute elevation correctly<text:line-break/>  * ArcGIS 10.1 SP1: Adding Statistics layer and then plot the LP will make MIKE URBAN crash<text:line-break/>  * Select of Dead-End pipes not working correctly   * When selecting curve type from <text:span text:style-name="Emphasis">"MOUSE | Runoff Models | Parameters Time Area"</text:span> - the list would display all curve types in the model.<text:line-break/>  * Scenario manager: Change of scenario with database upgraded from previous version to 2012 could cause termination if scenarios were changed in the scenario manager<text:line-break/>  * Problems when unselecting elements or inverting selections if selection was done in specific way </text:p>
          </table:table-cell>
          <table:table-cell office:value-type="string" table:style-name="tablecell">
            <text:p text:style-name="tablealignleft"> Changed/Fixed </text:p>
          </table:table-cell>
        </table:table-row>
      </table:table>
      <text:h text:style-name="Heading_20_2" text:outline-level="2"><text:bookmark-start text:name="__RefHeading___release_16"/><text:bookmark-start text:name="release"/>2012 Release<text:bookmark-end text:name="__RefHeading___release_16"/><text:bookmark-end text:name="release"/></text:h>
      <table:table table:style-name="Table">
        <table:table-column/>
        <table:table-column/>
        <table:table-column/>
        <table:table-row>
          <table:table-cell office:value-type="string" table:style-name="tableheader">
            <text:p text:style-name="Table_20_Heading"> Module/type </text:p>
          </table:table-cell>
          <table:table-cell office:value-type="string" table:style-name="tableheader">
            <text:p text:style-name="Table_20_Heading"> Error/Inconvenience/New feature </text:p>
          </table:table-cell>
          <table:table-cell office:value-type="string" table:style-name="tableheader">
            <text:p text:style-name="Table_20_Heading"> Status </text:p>
          </table:table-cell>
        </table:table-row>
        <table:table-row>
          <table:table-cell office:value-type="string" table:style-name="tablecell">
            <text:p text:style-name="tablealignleft"> Import/export </text:p>
          </table:table-cell>
          <table:table-cell office:value-type="string" table:style-name="tablecell">
            <text:p text:style-name="tablealignleft"> * Issues in the 2011 release with topology creating ‘null’ records fixed<text:line-break/>  * Options in Advanced/Wizard being slightly different </text:p>
          </table:table-cell>
          <table:table-cell office:value-type="string" table:style-name="tablecell">
            <text:p text:style-name="tablealignleft"> Fixed </text:p>
          </table:table-cell>
        </table:table-row>
        <table:table-row>
          <table:table-cell office:value-type="string" table:style-name="tablecell">
            <text:p text:style-name="tablealignleft"> Simplification </text:p>
          </table:table-cell>
          <table:table-cell office:value-type="string" table:style-name="tablecell">
            <text:p text:style-name="tablealignleft"> * Node will not be removed if definition of flow path changes in links exiting the node<text:line-break/>  * Other values can be considered as missing (not only NULL) </text:p>
          </table:table-cell>
          <table:table-cell office:value-type="string" table:style-name="tablecell">
            <text:p text:style-name="tablealignleft"> Changed </text:p>
          </table:table-cell>
        </table:table-row>
        <table:table-row>
          <table:table-cell office:value-type="string" table:style-name="tablecell">
            <text:p text:style-name="tablealignleft"> Model configuration </text:p>
          </table:table-cell>
          <table:table-cell office:value-type="string" table:style-name="tablecell">
            <text:p text:style-name="tablealignleft"> * Tolerance for geometry now follows tolerance of database<text:line-break/>  * Possibility to choose data models to use in the model configuration<text:line-break/>  * Changes done in secondary tables (e.g. table with values for tabular data) will be taken into account </text:p>
          </table:table-cell>
          <table:table-cell office:value-type="string" table:style-name="tablecell">
            <text:p text:style-name="tablealignleft"> Changed/Fixed </text:p>
          </table:table-cell>
        </table:table-row>
        <table:table-row>
          <table:table-cell office:value-type="string" table:style-name="tablecell">
            <text:p text:style-name="tablealignleft"> SWMM </text:p>
          </table:table-cell>
          <table:table-cell office:value-type="string" table:style-name="tablecell">
            <text:p text:style-name="tablealignleft"> * Send Data functionality from SWMM to MOUSE data model expanded and improved<text:line-break/>  * [Tags] and [Vertices] included in import/export operations </text:p>
          </table:table-cell>
          <table:table-cell office:value-type="string" table:style-name="tablecell">
            <text:p text:style-name="tablealignleft"> Changed </text:p>
          </table:table-cell>
        </table:table-row>
        <table:table-row>
          <table:table-cell office:value-type="string" table:style-name="tablecell">
            <text:p text:style-name="tablealignleft"> WD </text:p>
          </table:table-cell>
          <table:table-cell office:value-type="string" table:style-name="tablecell">
            <text:p text:style-name="tablealignleft"> * Local reaction rates for tanks and pipes are now specified in the tank and pipe editor directly (and not in a separate dialog)<text:line-break/>  * Export of local reaction rates to inp-file corrected<text:line-break/>  * Importing rule-based controls from an ASCII file improved to handle longer strings<text:line-break/>   * Kalender für Zeitprofile abgeschafft (eventuell auch in einem der Service Packs) </text:p>
          </table:table-cell>
          <table:table-cell office:value-type="string" table:style-name="tablecell">
            <text:p text:style-name="tablealignleft"> Changed/Fixed </text:p>
          </table:table-cell>
        </table:table-row>
        <table:table-row>
          <table:table-cell office:value-type="string" table:style-name="tablecell">
            <text:p text:style-name="tablealignleft"> Misc </text:p>
          </table:table-cell>
          <table:table-cell office:value-type="string" table:style-name="tablecell">
            <text:p text:style-name="tablealignleft"> * Various updates of documentation and translation strings in localised versions of MIKE URBAN<text:line-break/>  * Corrections from service packs following the 2011 release are included in the 2012 release<text:line-break/>  * Additional error and warning messages<text:line-break/>  * Minor corrections in longitudinal profile display<text:line-break/>  * Time series tab removed from TOC. Functionality is replaced by the new feature ‘Calibration Reports and Plots’<text:line-break/>  * List of data types in time series editor reduced to types actively being used in MIKE URBAN<text:line-break/>  * Additional checks in the project check tool<text:line-break/>  * If background layer is not found in the path where it used be (red exclamation mark in TOC) you can easily update the path </text:p>
          </table:table-cell>
          <table:table-cell office:value-type="string" table:style-name="tablecell">
            <text:p text:style-name="tablealignleft"> Changed/Fixed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12_neuin2012</dc:title>
  </office:meta>
</office:document-meta>
</file>