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F40000001D3E44F75D3575E181.png" manifest:media-type="image/png"/>
  <manifest:file-entry manifest:full-path="Pictures/100002010000008C00000052FF02505ECE16F23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Heading_20_1" text:outline-level="1"><text:bookmark text:name="mikeurban:setup:installation_2014_neuin2014"/><text:bookmark-start text:name="__RefHeading___neu_in_mike_urban_version_2014_1"/><text:bookmark-start text:name="neu_in_mike_urban_version_2014"/>Neu in MIKE URBAN Version 2014<text:bookmark-end text:name="__RefHeading___neu_in_mike_urban_version_2014_1"/><text:bookmark-end text:name="neu_in_mike_urban_version_2014"/></text:h>
      <text:h text:style-name="Heading_20_2" text:outline-level="2"><text:bookmark-start text:name="__RefHeading___modellmanager_2"/><text:bookmark-start text:name="modellmanager"/>Modellmanager<text:bookmark-end text:name="__RefHeading___modellmanager_2"/><text:bookmark-end text:name="modellmanager"/></text:h>
      <text:h text:style-name="Heading_20_3" text:outline-level="3"><text:bookmark-start text:name="__RefHeading___datenbearbeitung_und_dateiformate_3"/><text:bookmark-start text:name="datenbearbeitung_und_dateiformate"/>Datenbearbeitung und Dateiformate<text:bookmark-end text:name="__RefHeading___datenbearbeitung_und_dateiformate_3"/><text:bookmark-end text:name="datenbearbeitung_und_dateiformate"/></text:h>
      <text:list text:style-name="List_20_1" text:continue-numbering="false">
        <text:list-item>
          <text:p text:style-name="List_20_1_Content_First"> Based on ArcGIS 10.1</text:p>
        </text:list-item>
        <text:list-item>
          <text:p text:style-name="List_20_1_Content_Last"> Improved navigation for large networks by the use of the Network Overview Mode</text:p>
        </text:list-item>
      </text:list>
      <text:h text:style-name="Heading_20_3" text:outline-level="3"><text:bookmark-start text:name="__RefHeading___erstellen_und_pflegen_von_modellen_4"/><text:bookmark-start text:name="erstellen_und_pflegen_von_modellen"/>Erstellen und Pflegen von Modellen<text:bookmark-end text:name="__RefHeading___erstellen_und_pflegen_von_modellen_4"/><text:bookmark-end text:name="erstellen_und_pflegen_von_modellen"/></text:h>
      <text:list text:style-name="List_20_1" text:continue-numbering="false">
        <text:list-item>
          <text:p text:style-name="List_20_1_Content_First"> Improved Model Configuration tool (sorting and filtering, improvement of the log file)</text:p>
        </text:list-item>
        <text:list-item>
          <text:p text:style-name="List_20_1_Content"> Change in the Simplification tool to keep the RTC elements</text:p>
        </text:list-item>
        <text:list-item>
          <text:p text:style-name="List_20_1_Content"> Improved Result Verification tool</text:p>
        </text:list-item>
        <text:list-item>
          <text:p text:style-name="List_20_1_Content_Last"> Creation of a tool to display disconnected loads</text:p>
        </text:list-item>
      </text:list>
      <text:h text:style-name="Heading_20_2" text:outline-level="2"><text:bookmark-start text:name="__RefHeading___speziell_fuer_die_kanalnetzberechung_mit_mouse_oder_mike_1d_5"/><text:bookmark-start text:name="speziell_fuer_die_kanalnetzberechung_mit_mouse_oder_mike_1d"/>Speziell für die Kanalnetzberechung mit MOUSE oder MIKE 1D<text:bookmark-end text:name="__RefHeading___speziell_fuer_die_kanalnetzberechung_mit_mouse_oder_mike_1d_5"/><text:bookmark-end text:name="speziell_fuer_die_kanalnetzberechung_mit_mouse_oder_mike_1d"/></text:h>
      <text:h text:style-name="Heading_20_3" text:outline-level="3"><text:bookmark-start text:name="__RefHeading___mike_1d_6"/><text:bookmark-start text:name="mike_1d"/>MIKE 1D<text:bookmark-end text:name="__RefHeading___mike_1d_6"/><text:bookmark-end text:name="mike_1d"/></text:h>
      <text:list text:style-name="List_20_1" text:continue-numbering="false">
        <text:list-item>
          <text:p text:style-name="List_20_1_Content_First"> Possibility to view MIKE 1D Results in MIKE URBAN</text:p>
        </text:list-item>
        <text:list-item>
          <text:p text:style-name="List_20_1_Content"> Ability to run an Advection-Dispersion (AD) simulation</text:p>
        </text:list-item>
        <text:list-item>
          <text:p text:style-name="List_20_1_Content"> CRF-files can be use as input for a MIKE 1D Network simulation</text:p>
        </text:list-item>
        <text:list-item>
          <text:p text:style-name="List_20_1_Content_Last"> Possibility to export MIKE URBAN database in a .m1dx-file read by MIKE 1D engine</text:p>
        </text:list-item>
      </text:list>
      <text:h text:style-name="Heading_20_3" text:outline-level="3"><text:bookmark-start text:name="__RefHeading___d_overland_flow_7"/><text:bookmark-start text:name="d_overland_flow"/>2D Overland Flow<text:bookmark-end text:name="__RefHeading___d_overland_flow_7"/><text:bookmark-end text:name="d_overland_flow"/></text:h>
      <text:list text:style-name="List_20_1" text:continue-numbering="false">
        <text:list-item>
          <text:p text:style-name="List_20_1_Content_First"> Possibility to save Flux result type</text:p>
        </text:list-item>
        <text:list-item>
          <text:p text:style-name="List_20_1_Content"> 2D Outputs dialogue can be accessed from '2D result' button found under the "Network parameter" tab of the Computation dialogue</text:p>
        </text:list-item>
        <text:list-item>
          <text:p text:style-name="List_20_1_Content"> 2D Outputs are saved in a folder named Result Files</text:p>
        </text:list-item>
        <text:list-item>
          <text:p text:style-name="List_20_1_Content_Last"> Flood map animation is smoother</text:p>
        </text:list-item>
      </text:list>
      <text:h text:style-name="Heading_20_2" text:outline-level="2"><text:bookmark-start text:name="__RefHeading___speziell_fuer_die_kanalnetzberechung_mit_swmm5_8"/><text:bookmark-start text:name="speziell_fuer_die_kanalnetzberechung_mit_swmm5"/>Speziell für die Kanalnetzberechung mit SWMM5<text:bookmark-end text:name="__RefHeading___speziell_fuer_die_kanalnetzberechung_mit_swmm5_8"/><text:bookmark-end text:name="speziell_fuer_die_kanalnetzberechung_mit_swmm5"/></text:h>
      <text:list text:style-name="List_20_1" text:continue-numbering="false">
        <text:list-item>
          <text:p text:style-name="LastListParagraph_List_20_1_Content_First"> Possibility to partially load SWMM5 results. </text:p>
        </text:list-item>
      </text:list>
      <text:h text:style-name="Heading_20_2" text:outline-level="2"><text:bookmark-start text:name="__RefHeading___mike_urban_2014_service_pack_3_februar_2015_9"/><text:bookmark-start text:name="mike_urban_2014_service_pack_3_februar_2015"/>MIKE URBAN 2014 Service Pack 3, Februar 2015<text:bookmark-end text:name="__RefHeading___mike_urban_2014_service_pack_3_februar_2015_9"/><text:bookmark-end text:name="mike_urban_2014_service_pack_3_februar_2015"/></text:h>
      <text:p text:style-name="Text_20_body">Please note that the service packs are accumulative, i.e. corrections and fixes released with a previous service pack are included in the newest service pack as well.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<text:span text:style-name="Strong_20_Emphasis">Module/type</text:span> </text:p>
          </table:table-cell>
          <table:table-cell office:value-type="string" table:style-name="tablecell">
            <text:p text:style-name="tablealignleft"> <text:span text:style-name="Strong_20_Emphasis">Error/Inconvenience/New feature</text:span> </text:p>
          </table:table-cell>
          <table:table-cell office:value-type="string" table:style-name="tablecell">
            <text:p text:style-name="tablealignleft"> <text:span text:style-name="Strong_20_Emphasis">Status</text:span> </text:p>
          </table:table-cell>
        </table:table-row>
        <table:table-row>
          <table:table-cell office:value-type="string" table:style-name="tablecell">
            <text:p text:style-name="tablealignleft">Editing</text:p>
          </table:table-cell>
          <table:table-cell office:value-type="string" table:style-name="tablecell">
            <text:p text:style-name="tablealignleft"> * Changing language would leave the TOC un-translated unless the .mup file was saved<text:line-break/>* When splitting a pipe, the slope of the downstream pipe would sometimes be set incorrectly </text:p>
          </table:table-cell>
          <table:table-cell office:value-type="string" table:style-name="tablecell">
            <text:p text:style-name="tablealignleft">Fixed</text:p>
          </table:table-cell>
        </table:table-row>
        <table:table-row>
          <table:table-cell office:value-type="string" table:style-name="tablecell">
            <text:p text:style-name="tablealignleft">MOUSE</text:p>
          </table:table-cell>
          <table:table-cell office:value-type="string" table:style-name="tablecell">
            <text:p text:style-name="tablealignleft"> * Multiple MOUSE engines reading the same CRF file at the same time would result in a crash. Now, an appropriate error message has been included and the engine will not crash<text:line-break/>* Flap gate specified for a weir close to an outlet did not have any effect on the model initialisation. This has been fixed </text:p>
          </table:table-cell>
          <table:table-cell office:value-type="string" table:style-name="tablecell">
            <text:p text:style-name="tablealignleft">Fixed</text:p>
          </table:table-cell>
        </table:table-row>
        <table:table-row>
          <table:table-cell office:value-type="string" table:style-name="tablecell">
            <text:p text:style-name="tablealignleft">MIKE 1D</text:p>
          </table:table-cell>
          <table:table-cell office:value-type="string" table:style-name="tablecell">
            <text:p text:style-name="tablealignleft"> * Fixed potential crash when running LTS simulations with max inflow conditions </text:p>
          </table:table-cell>
          <table:table-cell office:value-type="string" table:style-name="tablecell">
            <text:p text:style-name="tablealignleft">Fixed</text:p>
          </table:table-cell>
        </table:table-row>
        <table:table-row>
          <table:table-cell office:value-type="string" table:style-name="tablecell">
            <text:p text:style-name="tablealignleft">EPANET</text:p>
          </table:table-cell>
          <table:table-cell office:value-type="string" table:style-name="tablecell">
            <text:p text:style-name="tablealignleft"> * Redistribute button in Demand Statistic did not work correctly when changing the simulation period<text:line-break/>* Fixed situation where the engine would not get the list of nodes when "Use all nodes" was selected for the Fire Flow analysis<text:line-break/>* Fixed problem when using GDB database and selections during<text:line-break/>* Fire Flow analysis Fire flow results could sometimes change if the set of nodes included in the simulation changed (the active selection) </text:p>
          </table:table-cell>
          <table:table-cell office:value-type="string" table:style-name="tablecell">
            <text:p text:style-name="tablealignleft">Fixed</text:p>
          </table:table-cell>
        </table:table-row>
        <table:table-row>
          <table:table-cell office:value-type="string" table:style-name="tablecell">
            <text:p text:style-name="tablealignleft">Results</text:p>
          </table:table-cell>
          <table:table-cell office:value-type="string" table:style-name="tablecell">
            <text:p text:style-name="tablealignleft"> * The name of result comparison layers now reflects the two results being compared<text:line-break/>* Fixed crash when loading DFS2 files with German ArcGIS installed </text:p>
          </table:table-cell>
          <table:table-cell office:value-type="string" table:style-name="tablecell">
            <text:p text:style-name="tablealignleft">Fixed</text:p>
          </table:table-cell>
        </table:table-row>
        <table:table-row>
          <table:table-cell office:value-type="string" table:style-name="tablecell">
            <text:p text:style-name="tablealignleft">MIKE FLOOD</text:p>
          </table:table-cell>
          <table:table-cell office:value-type="string" table:style-name="tablecell">
            <text:p text:style-name="tablealignleft"> * The diverted runoff is now included in the summary for coupled simulation. This helps to interpret the continuity balance </text:p>
          </table:table-cell>
          <table:table-cell office:value-type="string" table:style-name="tablecell">
            <text:p text:style-name="tablealignleft">Fixed</text:p>
          </table:table-cell>
        </table:table-row>
        <table:table-row>
          <table:table-cell office:value-type="string" table:style-name="tablecell">
            <text:p text:style-name="tablealignleft">Tools</text:p>
          </table:table-cell>
          <table:table-cell office:value-type="string" table:style-name="tablecell">
            <text:p text:style-name="tablealignleft"> * A potential crash when merging catchments was fixed </text:p>
          </table:table-cell>
          <table:table-cell office:value-type="string" table:style-name="tablecell">
            <text:p text:style-name="tablealignleft">Fixed</text:p>
          </table:table-cell>
        </table:table-row>
        <table:table-row>
          <table:table-cell office:value-type="string" table:style-name="tablecell">
            <text:p text:style-name="tablealignleft">Misc</text:p>
          </table:table-cell>
          <table:table-cell office:value-type="string" table:style-name="tablecell">
            <text:p text:style-name="tablealignleft"> * Increase maximum process size on 64 bit Windows. MIKE URBAN can now use upt o 4 GB of memory on 64 bit Windows. This allows loading of larger result files<text:line-break/>* Using a selection list in LTS job list generation now works<text:line-break/>* Configuration of longitudinal profiles with flags would sometimes remove lines in the list of lines. This has been fixed<text:line-break/>* MOUSE errors when coupling to MIKE SHE will now be properly routed to MIKE SHE<text:line-break/>* Removed option to import .mex files since this only worked for old .mex files.<text:line-break/>* Report time that node water level is above critical level in the HTML summary file </text:p>
          </table:table-cell>
          <table:table-cell office:value-type="string" table:style-name="tablecell">
            <text:p text:style-name="tablealignleft">Fixed</text:p>
          </table:table-cell>
        </table:table-row>
      </table:table>
      <text:h text:style-name="Heading_20_2" text:outline-level="2"><text:bookmark-start text:name="__RefHeading___mike_urban_2014_service_pack_2_september_2014_10"/><text:bookmark-start text:name="mike_urban_2014_service_pack_2_september_2014"/>MIKE URBAN 2014 Service Pack 2, September 2014<text:bookmark-end text:name="__RefHeading___mike_urban_2014_service_pack_2_september_2014_10"/><text:bookmark-end text:name="mike_urban_2014_service_pack_2_september_2014"/></text:h>
      <text:p text:style-name="Text_20_body">Please note that the service packs are accumulative, i.e. corrections and fixes released with a previous service pack are included in the newest service pack as well.</text:p>
      <text:p text:style-name="Text_20_body">To use Fire Flow for more hydrants in one time (simultaneously), a change to the database is required. This change is not included in SP2 but will have to be applied manually. This can be done from within MS Access: Add the following field to the mw_fireflow table:</text:p>
      <text:list text:style-name="List_20_1" text:continue-numbering="false">
        <text:list-item>
          <text:p text:style-name="List_20_1_Content_First"> Field name: UseSimultaneousNo</text:p>
        </text:list-item>
        <text:list-item>
          <text:p text:style-name="List_20_1_Content_Last"> Date Type: number (Integer)</text:p>
        </text:list-item>
      </text:list>
      <text:p text:style-name="Text_20_body">or from within ArcMAP:</text:p>
      <text:list text:style-name="List_20_1" text:continue-numbering="false">
        <text:list-item>
          <text:p text:style-name="List_20_1_Content_First"> Start ArcMap</text:p>
        </text:list-item>
        <text:list-item>
          <text:p text:style-name="List_20_1_Content"> Add mw_fireflow table from the model you want to use for simultaneous fire flow</text:p>
        </text:list-item>
        <text:list-item>
          <text:p text:style-name="List_20_1_Content"> Open the table from the Table of Contents</text:p>
        </text:list-item>
        <text:list-item>
          <text:p text:style-name="List_20_1_Content"> Click "Add Field" using the Table toolbar</text:p>
        </text:list-item>
        <text:list-item>
          <text:p text:style-name="List_20_1_Content"> Define the following properties for the new field: Name: "UseSimultaneousNo", Type: ShortInteger</text:p>
        </text:list-item>
        <text:list-item>
          <text:p text:style-name="List_20_1_Content_Last"> Close the table and close ArcMap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Module/type  </text:p>
          </table:table-cell>
          <table:table-cell office:value-type="string" table:style-name="tableheader">
            <text:p text:style-name="Table_20_Heading">  Error/Inconvenience/New feature  </text:p>
          </table:table-cell>
          <table:table-cell office:value-type="string" table:style-name="tableheader">
            <text:p text:style-name="Table_20_Heading">  Status  </text:p>
          </table:table-cell>
        </table:table-row>
        <table:table-row>
          <table:table-cell office:value-type="string" table:style-name="tablecell">
            <text:p text:style-name="tablealignleft">Editing</text:p>
          </table:table-cell>
          <table:table-cell office:value-type="string" table:style-name="tablecell">
            <text:p text:style-name="tablealignleft"> * Selection file for load allocation is not working<text:line-break/>* 2D results dialog are not synchonized with the simulation dialog when opened<text:line-break/>* SWMM: Disable the SideSlope field when the Weir type is V-Notch<text:line-break/>* The Place option to connect several Load Allocations is not working<text:line-break/>* Simulation Duration and End time spontaneously change without warning </text:p>
          </table:table-cell>
          <table:table-cell office:value-type="string" table:style-name="tablecell">
            <text:p text:style-name="tablealignleft">Fixed</text:p>
          </table:table-cell>
        </table:table-row>
        <table:table-row>
          <table:table-cell office:value-type="string" table:style-name="tablecell">
            <text:p text:style-name="tablealignleft">Import/Export</text:p>
          </table:table-cell>
          <table:table-cell office:value-type="string" table:style-name="tablecell">
            <text:p text:style-name="tablealignleft"> * Export of pump capacity curve with power does not respect the unit<text:line-break/>* PCS: Support of Excel 2010 is required to handle more than 63 pumps </text:p>
          </table:table-cell>
          <table:table-cell office:value-type="string" table:style-name="tablecell">
            <text:p text:style-name="tablealignleft">Fixed</text:p>
          </table:table-cell>
        </table:table-row>
        <table:table-row>
          <table:table-cell office:value-type="string" table:style-name="tablecell">
            <text:p text:style-name="tablealignleft">Longitudinal profile</text:p>
          </table:table-cell>
          <table:table-cell office:value-type="string" table:style-name="tablecell">
            <text:p text:style-name="tablealignleft"> * Problem with longitudinal profiles when more than one Result File is loaded<text:line-break/>* LP is wrongly displayed: Diameter is much too large </text:p>
          </table:table-cell>
          <table:table-cell office:value-type="string" table:style-name="tablecell">
            <text:p text:style-name="tablealignleft">Fixed</text:p>
          </table:table-cell>
        </table:table-row>
        <table:table-row>
          <table:table-cell office:value-type="string" table:style-name="tablecell">
            <text:p text:style-name="tablealignleft">MOUSE</text:p>
          </table:table-cell>
          <table:table-cell office:value-type="string" table:style-name="tablecell">
            <text:p text:style-name="tablealignleft"> * WATS Module is using the wrong slope in the equations<text:line-break/>* Coordinates used for rainfall boundary not used correctly<text:line-break/>* If an outlet is connected to a pipe with negative slope then water is filling up the network from the outlet.<text:line-break/>* The option ALTERNATIVELOWFLOW = 1 is per default activated when running a 1D simulation but not a 1D-2D<text:line-break/>* MU MOUSE LTS: if hot start is used, standard result file must be saved<text:line-break/>* Error reading hotstart file wrong causes the simulation to becomes unstable<text:line-break/>* Undefined error occurs when using water age boundary without water age simulation<text:line-break/>* Errors in implementation of Hydrogen Sulphide feature </text:p>
          </table:table-cell>
          <table:table-cell office:value-type="string" table:style-name="tablecell">
            <text:p text:style-name="tablealignleft">Fixed</text:p>
          </table:table-cell>
        </table:table-row>
        <table:table-row>
          <table:table-cell office:value-type="string" table:style-name="tablecell">
            <text:p text:style-name="tablealignleft">EPANET</text:p>
          </table:table-cell>
          <table:table-cell office:value-type="string" table:style-name="tablecell">
            <text:p text:style-name="tablealignleft"> * Pump field (mw_Pump.Par6) is not exported correctly (Comma/Dot issue)<text:line-break/>* Cannot run Fire Flow for more hydrants in one time (simultaneously)<text:line-break/>* Wall thickness calculation wrong<text:line-break/>* Fire flow setting dialog enable / disable logic errors<text:line-break/>* Minimum residual pressure is very high when it should be zero<text:line-break/>* The Rule based control does not access the comma as decimal separator </text:p>
          </table:table-cell>
          <table:table-cell office:value-type="string" table:style-name="tablecell">
            <text:p text:style-name="tablealignleft">Fixed</text:p>
          </table:table-cell>
        </table:table-row>
        <table:table-row>
          <table:table-cell office:value-type="string" table:style-name="tablecell">
            <text:p text:style-name="tablealignleft">Results</text:p>
          </table:table-cell>
          <table:table-cell office:value-type="string" table:style-name="tablecell">
            <text:p text:style-name="tablealignleft"> * Random series added to Results TS drawing<text:line-break/>* Wrong units shown for Water Quality results files from MOUSE engine<text:line-break/>* Displaying Time Series based on a selection displays more time series than it should<text:line-break/>* Crash when using selection set for loading results </text:p>
          </table:table-cell>
          <table:table-cell office:value-type="string" table:style-name="tablecell">
            <text:p text:style-name="tablealignleft">Fixed</text:p>
          </table:table-cell>
        </table:table-row>
        <table:table-row>
          <table:table-cell office:value-type="string" table:style-name="tablecell">
            <text:p text:style-name="tablealignleft">Demands</text:p>
          </table:table-cell>
          <table:table-cell office:value-type="string" table:style-name="tablecell">
            <text:p text:style-name="tablealignleft"> * "Reset existing node demands" doesn't work in "Assign demands to multiple demands" </text:p>
          </table:table-cell>
          <table:table-cell office:value-type="string" table:style-name="tablecell">
            <text:p text:style-name="tablealignleft">Fixed</text:p>
          </table:table-cell>
        </table:table-row>
        <table:table-row>
          <table:table-cell office:value-type="string" table:style-name="tablecell">
            <text:p text:style-name="tablealignleft">MIKE FLOOD</text:p>
          </table:table-cell>
          <table:table-cell office:value-type="string" table:style-name="tablecell">
            <text:p text:style-name="tablealignleft"> * Using decimals for the cell size creates incorrect and inconsisten dfs2 when running 1D-2D overland simulation<text:line-break/>* Cannot run a 2D overland flow simulation because the Coarse bathymetry is not generated correctly </text:p>
          </table:table-cell>
          <table:table-cell office:value-type="string" table:style-name="tablecell">
            <text:p text:style-name="tablealignleft">Fixed</text:p>
          </table:table-cell>
        </table:table-row>
        <table:table-row>
          <table:table-cell office:value-type="string" table:style-name="tablecell">
            <text:p text:style-name="tablealignleft">Tools</text:p>
          </table:table-cell>
          <table:table-cell office:value-type="string" table:style-name="tablecell">
            <text:p text:style-name="tablealignleft"> * Result verification fails when trying to compare res1d and .PRF files<text:line-break/>* "Regenerate catchment connections" fails to generate correctly specified catchment connections<text:line-break/>* The result Statistics are not correctly calculated on a Result Comparison<text:line-break/>* Model Configuration: The tool reports diffferences that are not there </text:p>
          </table:table-cell>
          <table:table-cell office:value-type="string" table:style-name="tablecell">
            <text:p text:style-name="tablealignleft">Fixed</text:p>
          </table:table-cell>
        </table:table-row>
        <table:table-row>
          <table:table-cell office:value-type="string" table:style-name="tablecell">
            <text:p text:style-name="tablealignleft">Misc</text:p>
          </table:table-cell>
          <table:table-cell office:value-type="string" table:style-name="tablecell">
            <text:p text:style-name="tablealignleft"> * Scenario manager name not properly updated in the window's title bar after changing active scenario<text:line-break/>* Runoff model B behaves diferently in MU 2012 and 2014 than it did in MU 201<text:line-break/>* Error when using a combination of 'AD' simulation and 'CRF file' connected through the Boundary Connection Item specification </text:p>
          </table:table-cell>
          <table:table-cell office:value-type="string" table:style-name="tablecell">
            <text:p text:style-name="tablealignleft">Fixed</text:p>
          </table:table-cell>
        </table:table-row>
      </table:table>
      <text:h text:style-name="Heading_20_2" text:outline-level="2"><text:bookmark-start text:name="__RefHeading___mike_urban_2014_service_pack_1_april_2014_11"/><text:bookmark-start text:name="mike_urban_2014_service_pack_1_april_2014"/>MIKE URBAN 2014 Service Pack 1, April 2014<text:bookmark-end text:name="__RefHeading___mike_urban_2014_service_pack_1_april_2014_11"/><text:bookmark-end text:name="mike_urban_2014_service_pack_1_april_2014"/></text:h>
      <text:p text:style-name="Text_20_body">Please note that the service packs are accumulative, i.e. corrections and fixes released with a previous service pack are included in the newest service pack as well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Module/type  </text:p>
          </table:table-cell>
          <table:table-cell office:value-type="string" table:style-name="tableheader">
            <text:p text:style-name="Table_20_Heading">  Error/Inconvenience/New feature  </text:p>
          </table:table-cell>
          <table:table-cell office:value-type="string" table:style-name="tableheader">
            <text:p text:style-name="Table_20_Heading">  Status  </text:p>
          </table:table-cell>
        </table:table-row>
        <table:table-row>
          <table:table-cell office:value-type="string" table:style-name="tablecell">
            <text:p text:style-name="tablealignleft">Editing</text:p>
          </table:table-cell>
          <table:table-cell office:value-type="string" table:style-name="tablecell">
            <text:p text:style-name="tablealignleft">* Digitize rectangle functionality can cause a crash<text:line-break/>  * Unselect nodes does not work after loading selection<text:line-break/>  * When editing elements in for example link table in the "show selected" mode, editing becomes unavailable after changing forth and back<text:line-break/>  * Possible crash when creating a link (from the map) with Polish language<text:line-break/>  * The visualization of the BC in the TOC is not updated when adding a new BC </text:p>
          </table:table-cell>
          <table:table-cell office:value-type="string" table:style-name="tablecell">
            <text:p text:style-name="tablealignleft">Fixed</text:p>
          </table:table-cell>
        </table:table-row>
        <table:table-row>
          <table:table-cell office:value-type="string" table:style-name="tablecell">
            <text:p text:style-name="tablealignleft">Import/Export</text:p>
          </table:table-cell>
          <table:table-cell office:value-type="string" table:style-name="tablecell">
            <text:p text:style-name="tablealignleft">* Selection files would select random nodes when node IDs in the selection file do not exist<text:line-break/>  * Cannot add a dfs2-file in ArcMap<text:line-break/>  * Cannot export msm_BItem to Excel<text:line-break/>  * Missing Item type for Time series<text:line-break/>  * Possible crash when loading selection file </text:p>
          </table:table-cell>
          <table:table-cell office:value-type="string" table:style-name="tablecell">
            <text:p text:style-name="tablealignleft">Fixed</text:p>
          </table:table-cell>
        </table:table-row>
        <table:table-row>
          <table:table-cell office:value-type="string" table:style-name="tablecell">
            <text:p text:style-name="tablealignleft">Longitudinal profile</text:p>
          </table:table-cell>
          <table:table-cell office:value-type="string" table:style-name="tablecell">
            <text:p text:style-name="tablealignleft">* Link diameter sometimes set to very high value<text:line-break/>  * Each time you run a simulation and load the results, two new grphical items are added in the Longitudinal Profile<text:line-break/>  * Save layout will incorrectly save result file names<text:line-break/>  * It is possible to draw a profile through disconnected pipes </text:p>
          </table:table-cell>
          <table:table-cell office:value-type="string" table:style-name="tablecell">
            <text:p text:style-name="tablealignleft">Fixed</text:p>
          </table:table-cell>
        </table:table-row>
        <table:table-row>
          <table:table-cell office:value-type="string" table:style-name="tablecell">
            <text:p text:style-name="tablealignleft">MIKE 1D</text:p>
          </table:table-cell>
          <table:table-cell office:value-type="string" table:style-name="tablecell">
            <text:p text:style-name="tablealignleft">* License check in the MIKE 1D control module if only MIKE URBAN LinkRegulation and WellSetPoint are used<text:line-break/>  * Runoff Sensor is not supported<text:line-break/>  * Error check for catchment discharge calculations detects problems associated with a Rainfall Runoff model </text:p>
          </table:table-cell>
          <table:table-cell office:value-type="string" table:style-name="tablecell">
            <text:p text:style-name="tablealignleft">Fixed</text:p>
          </table:table-cell>
        </table:table-row>
        <table:table-row>
          <table:table-cell office:value-type="string" table:style-name="tablecell">
            <text:p text:style-name="tablealignleft">MOUSE</text:p>
          </table:table-cell>
          <table:table-cell office:value-type="string" table:style-name="tablecell">
            <text:p text:style-name="tablealignleft">* Simulation Summary, Spilling Node table: Remove "Surcharge" and "RDII Overflow" columns if not being calculated<text:line-break/>  * ST calculation can hang when a pipe becomes filled by sediment<text:line-break/>  * LTS simulation: Job list generation fails for specific rain data format<text:line-break/>  * Error in initialisation of pressurised network and number of gridpoints in gravity pipes<text:line-break/>  * The accumulated mass values of AD components reported by MOUSE are incorrect<text:line-break/>  * Blocking time in MOUSE RTC does not work correct for Valves </text:p>
          </table:table-cell>
          <table:table-cell office:value-type="string" table:style-name="tablecell">
            <text:p text:style-name="tablealignleft">Fixed</text:p>
          </table:table-cell>
        </table:table-row>
        <table:table-row>
          <table:table-cell office:value-type="string" table:style-name="tablecell">
            <text:p text:style-name="tablealignleft">EPANET</text:p>
          </table:table-cell>
          <table:table-cell office:value-type="string" table:style-name="tablecell">
            <text:p text:style-name="tablealignleft">* PID algorithm not working properly<text:line-break/>  * Fire flow Q-H curve to be computed for partial range<text:line-break/>  * Extended period simulation: Progress informatioon not displayed on the simulation prgress pop-up window<text:line-break/>  * Importing a .inp duplicates the Tank and Reservoir if the Mixing is specified<text:line-break/>  * Boundary condition cannot correctly display in map<text:line-break/>  * Fire flow setting dialog enable / disable logic errors </text:p>
          </table:table-cell>
          <table:table-cell office:value-type="string" table:style-name="tablecell">
            <text:p text:style-name="tablealignleft">Fixed</text:p>
          </table:table-cell>
        </table:table-row>
        <table:table-row>
          <table:table-cell office:value-type="string" table:style-name="tablecell">
            <text:p text:style-name="tablealignleft">Results</text:p>
          </table:table-cell>
          <table:table-cell office:value-type="string" table:style-name="tablecell">
            <text:p text:style-name="tablealignleft">* Cannot load results if the time step for saving the results is set to 0,083h </text:p>
          </table:table-cell>
          <table:table-cell office:value-type="string" table:style-name="tablecell">
            <text:p text:style-name="tablealignleft">Fixed</text:p>
          </table:table-cell>
        </table:table-row>
        <table:table-row>
          <table:table-cell office:value-type="string" table:style-name="tablecell">
            <text:p text:style-name="tablealignleft">Demands</text:p>
          </table:table-cell>
          <table:table-cell office:value-type="string" table:style-name="tablecell">
            <text:p text:style-name="tablealignleft">* Cannot regenerate the Load allocations and Demand allocations connections </text:p>
          </table:table-cell>
          <table:table-cell office:value-type="string" table:style-name="tablecell">
            <text:p text:style-name="tablealignleft">Fixed</text:p>
          </table:table-cell>
        </table:table-row>
        <table:table-row>
          <table:table-cell office:value-type="string" table:style-name="tablecell">
            <text:p text:style-name="tablealignleft">Tools</text:p>
          </table:table-cell>
          <table:table-cell office:value-type="string" table:style-name="tablecell">
            <text:p text:style-name="tablealignleft">* Catchment Processing failing with a specific polygon shape<text:line-break/>  * The show Connected Catchment tools does not check that a node defined in the catchment connection does actually exist<text:line-break/>  * Trimming does not work with GDB-setup<text:line-break/>  * Result Verification with MIKE 1D results: the 'Set Max time' does not work<text:line-break/>  * Result Verification can shows difference for two identical PRF files<text:line-break/>  * Rename a scenario does not update the scenario name in simulation ID </text:p>
          </table:table-cell>
          <table:table-cell office:value-type="string" table:style-name="tablecell">
            <text:p text:style-name="tablealignleft">Fixed</text:p>
          </table:table-cell>
        </table:table-row>
        <table:table-row>
          <table:table-cell office:value-type="string" table:style-name="tablecell">
            <text:p text:style-name="tablealignleft">Misc</text:p>
          </table:table-cell>
          <table:table-cell office:value-type="string" table:style-name="tablecell">
            <text:p text:style-name="tablealignleft">* M11extraWin tool: Command line arguments for Additional parameters are handled correctly<text:line-break/>  * The license system memory consumption causes crashes when used very intensively, such as for operational systems<text:line-break/>  * Crash for a general SQL command<text:line-break/>  * Documentation: Change the coefficient of the Lag Time formulation </text:p>
          </table:table-cell>
          <table:table-cell office:value-type="string" table:style-name="tablecell">
            <text:p text:style-name="tablealignleft">Fixed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tarSymbol" svg:font-family="StarSymbol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widows="2" fo:orphans="2"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Liberation Serif" style:font-name-asian="NSimSun" style:font-name-complex="Lucida San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      <style:paragraph-properties fo:text-indent="0cm" style:auto-text-indent="false" fo:margin-right="0cm" fo:margin-left="0cm"/>
      <style:text-properties fo:font-weight="normal" fo:font-family="'Liberation Serif'" style:font-name="Liberation Serif1" style:font-family-generic="roman" style:font-style-name="Standard" style:font-pitch="variable"/>
    </style:style>
    <style:style style:name="Text_20_body" style:display-name="Text body" style:parent-style-name="Standard" style:class="text" style:family="paragraph">
      <style:paragraph-properties fo:line-height="115%" fo:text-indent="0cm" style:auto-text-indent="false" fo:margin-top="0.25cm" fo:margin-right="0cm" fo:margin-bottom="0cm" fo:margin-left="0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Liberation Sans'" style:font-family-asian="'Microsoft YaHei'" style:font-family-complex="'Lucida Sans'" style:font-name="Liberation Sans" style:font-name-asian="Microsoft YaHei" style:font-name-complex="Lucida Sans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indent="-2cm" style:auto-text-indent="false" fo:margin-top="1cm" fo:margin-right="0cm" fo:margin-bottom="0.199cm" fo:margin-left="0cm"/>
      <style:text-properties fo:color="#005a8c" fo:font-weight="bold" style:font-weight-asian="bold" style:font-weight-complex="normal" fo:font-size="130%" style:font-size-asian="130%" style:font-size-complex="130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text-indent="-2cm" style:auto-text-indent="false" fo:margin-top="0.4cm" fo:margin-right="0cm" fo:margin-bottom="0cm" fo:margin-left="0cm" style:page-number="auto"/>
      <style:text-properties fo:color="#005a8c" fo:font-weight="bold" style:font-weight-asian="bold" style:font-weight-complex="bold" fo:font-size="115%" style:font-size-asian="115%" style:font-size-complex="115%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text-indent="-2cm" style:auto-text-indent="false" fo:margin-top="0.4cm" fo:margin-right="0cm" fo:margin-bottom="0cm" fo:margin-left="0cm"/>
      <style:text-properties fo:color="#005a8c" fo:font-weight="bold" style:font-weight-asian="bold" style:font-weight-complex="bold" fo:font-size="101%" style:font-size-asian="101%" style:font-size-complex="101%"/>
    </style:style>
    <style:style style:name="Heading_20_4" style:display-name="Heading 4" style:parent-style-name="Heading" style:class="text" style:next-style-name="Text_20_body" style:master-page-name="" style:default-outline-level="4" style:family="paragraph">
      <style:paragraph-properties fo:text-indent="0cm" style:auto-text-indent="false" fo:margin-top="0.3cm" fo:margin-right="0cm" fo:margin-bottom="0cm" fo:margin-left="0cm" style:page-number="auto"/>
      <style:text-properties fo:color="#005a8c" fo:font-style="normal" style:font-style-asian="italic" style:font-style-complex="italic" fo:font-weight="bold" style:font-weight-asian="bold" style:font-weight-complex="normal" fo:font-size="90%" style:font-size-asian="95%" style:font-size-complex="95%"/>
    </style:style>
    <style:style style:name="Heading_20_5" style:display-name="Heading 5" style:parent-style-name="Heading" style:class="text" style:next-style-name="Text_20_body" style:default-outline-level="5" style:family="paragraph">
      <style:paragraph-properties fo:text-indent="0cm" style:auto-text-indent="false" fo:margin-top="0.3cm" fo:margin-right="0cm" fo:margin-bottom="0cm" fo:margin-left="0cm"/>
      <style:text-properties fo:font-weight="bold" style:font-weight-asian="bold" style:font-weight-complex="normal" fo:font-size="85%" style:font-size-asian="85%" style:font-size-complex="85%"/>
    </style:style>
    <style:style style:name="List" style:parent-style-name="Text_20_body" style:class="list" style:family="paragraph">
      <style:text-properties style:font-size-asian="12pt" style:font-family-complex="'Lucida Sans'" style:font-name-complex="Lucida Sans1" style:font-family-generic-complex="swiss"/>
    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#dddddd" text:number-lines="false" text:line-number="0"/>
      <style:text-properties fo:color="#005a8c" fo:font-weight="bold" style:font-weight-asian="bold" style:font-weight-complex="normal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'Lucida Sans'" style:font-name-complex="Lucida Sans1" style:font-family-generic-complex="swiss"/>
    </style:style>
    <style:style style:name="Index" style:parent-style-name="Standard" style:class="index" style:family="paragraph">
      <style:paragraph-properties text:number-lines="false" text:line-number="0"/>
      <style:text-properties style:font-size-asian="12pt" style:font-family-complex="'Lucida Sans'" style:font-name-complex="Lucida Sans1" style:font-family-generic-complex="swiss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598cm" style:auto-text-indent="false" fo:margin-right="0cm" fo:margin-left="0.598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fo:language="zxx" style:language-asian="zxx" style:language-complex="zxx" fo:country="none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2a6099" fo:font-style="normal" fo:font-weight="normal" style:text-underline-style="dotte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background-color="#dddddd" fo:font-size="10pt" fo:font-family="'Liberation Mono'" style:font-family-asian="NSimSun" style:font-family-complex="'Liberation Mono'" style:font-name="Liberation Mono" style:font-name-asian="NSimSun1" style:font-name-complex="Liberation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fo:margin-left="0.199cm" fo:margin-right="0.199cm" fo:margin-top="0cm" fo:margin-bottom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a" style:num-suffix=")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1cm" fo:text-indent="-0.25cm" fo:margin-left="1.251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2.251cm" fo:text-indent="-0.25cm" fo:margin-left="2.25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1cm" fo:text-indent="-0.25cm" fo:margin-left="3.251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49cm" fo:text-indent="-0.25cm" fo:margin-left="4.249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49cm" fo:text-indent="-0.25cm" fo:margin-left="5.249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49cm" fo:text-indent="-0.25cm" fo:margin-left="6.24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eader" style:parent-style-name="Standard" style:class="extra" style:family="paragraph">
      <style:paragraph-properties fo:text-indent="0cm" style:auto-text-indent="false" fo:margin-right="-0.499cm" fo:margin-left="-2cm" text:number-lines="false" text:line-number="0">
        <style:tab-stops>
          <style:tab-stop style:position="16cm" style:type="right"/>
        </style:tab-stops>
      </style:paragraph-properties>
    </style:style>
    <style:style style:name="Footer" style:parent-style-name="Standard" style:class="extra" style:family="paragraph">
      <style:paragraph-properties fo:text-indent="0cm" style:auto-text-indent="false" fo:margin-right="0cm" fo:margin-left="-2cm" text:number-lines="false" text:line-number="0">
        <style:tab-stops>
          <style:tab-stop style:position="15.499cm" style:type="right"/>
        </style:tab-stops>
      </style:paragraph-properties>
      <style:text-properties fo:font-size="10pt"/>
    </style:style>
    <style:style style:name="Header_20_left" style:display-name="Header left" style:parent-style-name="Standard" style:class="extra" style:family="paragraph">
      <style:paragraph-properties fo:text-indent="-2cm" style:auto-text-indent="false" fo:margin-top="1cm" fo:margin-right="0cm" fo:margin-bottom="0cm" fo:margin-left="0cm" text:number-lines="false" text:line-number="0">
        <style:tab-stops>
          <style:tab-stop style:position="6.75cm" style:type="center"/>
          <style:tab-stop style:position="13.501cm" style:type="right"/>
        </style:tab-stops>
      </style:paragraph-properties>
    </style:style>
    <style:style style:name="List_20_1_20_Content" style:display-name="List 1 Content" style:parent-style-name="Standard" style:list-style-name="List_20_1" style:master-page-name="" style:family="paragraph">
      <style:paragraph-properties fo:line-height="115%" fo:text-indent="-0.25cm" style:auto-text-indent="false" fo:margin-right="0cm" fo:margin-left="1cm" fo:keep-with-next="always" style:page-number="auto"/>
    </style:style>
    <style:style style:name="List_20_1_20_Content_20_Last" style:display-name="List 1 Content Last" style:parent-style-name="List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List_20_1_20_Content_20_First" style:display-name="List 1 Content First" style:parent-style-name="List_20_1_20_Content" style:class="html" style:next-style-name="Text_20_body" style:family="paragraph">
      <style:paragraph-properties fo:margin-top="0.499cm" fo:margin-bottom="0cm"/>
    </style:style>
    <style:style style:name="Numbering_20_1_20_Content" style:display-name="Numbering 1 Content" style:parent-style-name="Standard" style:list-style-name="Numbering_20_1" style:master-page-name="" style:family="paragraph">
      <style:paragraph-properties fo:line-height="115%" fo:text-indent="-0.25cm" style:auto-text-indent="false" fo:margin-right="0cm" fo:margin-left="1.199cm" fo:keep-with-next="always" style:page-number="auto"/>
    </style:style>
    <style:style style:name="Numbering_20_1_20_Content_20_Last" style:display-name="Numbering 1 Content Last" style:parent-style-name="Numbering_20_1_20_Content" style:class="html" style:next-style-name="Text_20_body" style:master-page-name="" style:family="paragraph">
      <style:paragraph-properties fo:margin-top="0cm" fo:margin-bottom="0.25cm" fo:keep-with-next="auto" style:page-number="auto"/>
    </style:style>
    <style:style style:name="Numbering_20_1_20_Content_20_First" style:display-name="Numbering 1 Content First" style:parent-style-name="Numbering_20_1_20_Content" style:class="html" style:next-style-name="Text_20_body" style:family="paragraph">
      <style:paragraph-properties fo:margin-top="0.499cm" fo:margin-bottom="0cm"/>
    </style:style>
    <style:style style:name="Footnote_20_anchor" style:display-name="Footnote anchor" style:family="text">
      <style:text-properties style:text-position="super 58%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6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P1" style:parent-style-name="Header" style:master-page-name="" style:family="paragraph">
      <style:paragraph-properties fo:text-indent="0cm" style:auto-text-indent="false" fo:margin-right="-0.499cm" fo:margin-left="-2cm" fo:background-color="transparent" text:number-lines="false" text:line-number="0" style:page-number="auto">
        <style:tab-stops>
          <style:tab-stop style:position="16cm" style:type="right"/>
        </style:tab-stops>
      </style:paragraph-properties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cm" fo:page-height="29.7cm" style:num-format="1" style:print-orientation="portrait" fo:margin-left="5cm" fo:margin-right="3cm" fo:margin-top="1cm" fo:margin-bottom="1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solid" style:adjustment="left" style:distance-before-sep="0.499cm" style:distance-after-sep="0.101cm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1.499cm" fo:margin-left="0cm" fo:margin-right="0cm" fo:margin-top="1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1" text:anchor-type="as-char" svg:width="5.061cm" svg:height="0.3cm" draw:z-index="0"><draw:image xlink:href="Pictures/10000201000001F40000001D3E44F75D3575E181.png" xlink:type="simple" xlink:show="embed" xlink:actuate="onLoad" loext:mime-type="image/png"/></draw:frame><text:s/><text:tab/> <draw:frame draw:style-name="Mfr1" draw:name="Bild2" text:anchor-type="as-char" svg:width="2.27cm" svg:height="1.281cm" draw:z-index="1"><draw:image xlink:href="Pictures/100002010000008C00000052FF02505ECE16F23A.png" xlink:type="simple" xlink:show="embed" xlink:actuate="onLoad" loext:mime-type="image/png"/></draw:frame></text:p>
      </style:header>
      <style:footer>
        <text:p text:style-name="Footer">© DHI – <text:chapter text:display="name" text:outline-level="1"/><text:tab/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keurban:setup:installation_2014_neuin2014</dc:title>
  </office:meta>
</office:document-meta>
</file>