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alleseiten"/><text:bookmark-start text:name="__RefHeading___alle_seiten_mit_installationsanleitungen_1"/><text:bookmark-start text:name="alle_seiten_mit_installationsanleitungen"/>Alle Seiten mit Installationsanleitungen<text:bookmark-end text:name="__RefHeading___alle_seiten_mit_installationsanleitungen_1"/><text:bookmark-end text:name="alle_seiten_mit_installationsanleitungen"/></text:h>
      <text:p text:style-name="Text_20_body"><text:a xlink:type="simple" xlink:href="https://wiki.mikepoweredbydhi.com/mikeurban/installation_welche_version_ist_installiert" text:style-name="Internet_20_link" text:visited-style-name="Visited_20_Internet_20_Link">Welche Version ist überhaupt installiert?</text:a></text:p>
      <text:h text:style-name="Heading_20_2" text:outline-level="2"><text:bookmark-start text:name="__RefHeading___version_2016_2"/><text:bookmark-start text:name="version_2016"/>Version 2016<text:bookmark-end text:name="__RefHeading___version_2016_2"/><text:bookmark-end text:name="version_2016"/></text:h>
      <text:p text:style-name="Text_20_body"><text:a xlink:type="simple" xlink:href="https://wiki.mikepoweredbydhi.com/mikeurban/setup/installation_2016_mikeurban" text:style-name="Internet_20_link" text:visited-style-name="Visited_20_Internet_20_Link">Installationswegweiser für MIKE URBAN 2016</text:a></text:p>
      <text:p text:style-name="Text_20_body"><text:a xlink:type="simple" xlink:href="https://wiki.mikepoweredbydhi.com/mikeurban/setup/installation_2016_arcgis-license-manager-from-10-1" text:style-name="Internet_20_link" text:visited-style-name="Visited_20_Internet_20_Link">Update des ArcGIS License Managers von MIKE URBAN 2014 auf 2016</text:a></text:p>
      <text:p text:style-name="Text_20_body"><text:a xlink:type="simple" xlink:href="https://wiki.mikepoweredbydhi.com/mikeurban/setup/installation_2016_arcgis-license-manager" text:style-name="Internet_20_link" text:visited-style-name="Visited_20_Internet_20_Link">Installation des ArcGIS License Managers</text:a></text:p>
      <text:p text:style-name="Text_20_body"><text:a xlink:type="simple" xlink:href="https://wiki.mikepoweredbydhi.com/mikeurban/setup/installation_2016_mikeurban_client" text:style-name="Internet_20_link" text:visited-style-name="Visited_20_Internet_20_Link">Installation von MIKE URBAN 2016 auf dem Arbeitsplatz</text:a></text:p>
      <text:p text:style-name="Text_20_body"><text:a xlink:type="simple" xlink:href="https://wiki.mikepoweredbydhi.com/mikeurban/setup/installation_2016_neuin2016" text:style-name="Internet_20_link" text:visited-style-name="Visited_20_Internet_20_Link">Neu in MIKE URBAN Version 2016</text:a></text:p>
      <text:p text:style-name="Text_20_body"><text:a xlink:type="simple" xlink:href="https://wiki.mikepoweredbydhi.com/mikeurban/setup/installation_2016_dhi-network-license-manager" text:style-name="Internet_20_link" text:visited-style-name="Visited_20_Internet_20_Link">Installation des DHI Network License Managers 2016</text:a></text:p>
      <text:h text:style-name="Heading_20_2" text:outline-level="2"><text:bookmark-start text:name="__RefHeading___version_2014_3"/><text:bookmark-start text:name="version_2014"/>Version 2014<text:bookmark-end text:name="__RefHeading___version_2014_3"/><text:bookmark-end text:name="version_2014"/></text:h>
      <text:p text:style-name="Text_20_body"><text:a xlink:type="simple" xlink:href="https://wiki.mikepoweredbydhi.com/mikeurban/setup/installation_2014_mikeurban" text:style-name="Internet_20_link" text:visited-style-name="Visited_20_Internet_20_Link">Installationswegweiser für MIKE URBAN 2014</text:a></text:p>
      <text:p text:style-name="Text_20_body"><text:a xlink:type="simple" xlink:href="https://wiki.mikepoweredbydhi.com/mikeurban/setup/installation_2014_arcgis-license-manager-101" text:style-name="Internet_20_link" text:visited-style-name="Visited_20_Internet_20_Link">Installation des ArcGIS License Managers</text:a></text:p>
      <text:p text:style-name="Text_20_body"><text:a xlink:type="simple" xlink:href="https://wiki.mikepoweredbydhi.com/mikeurban/setup/installation_2014_dhi-network-license-manager" text:style-name="Internet_20_link" text:visited-style-name="Visited_20_Internet_20_Link">Installation des DHI Network License Managers 2014</text:a></text:p>
      <text:p text:style-name="Text_20_body"><text:a xlink:type="simple" xlink:href="https://wiki.mikepoweredbydhi.com/mikeurban/setup/installation_2014_mikeurban_client" text:style-name="Internet_20_link" text:visited-style-name="Visited_20_Internet_20_Link">Installation von MIKE URBAN 2014 auf dem Arbeitsplatz</text:a></text:p>
      <text:p text:style-name="Text_20_body"><text:a xlink:type="simple" xlink:href="https://wiki.mikepoweredbydhi.com/mikeurban/setup/installation_2014_hilfebeiproblemen" text:style-name="Internet_20_link" text:visited-style-name="Visited_20_Internet_20_Link">MIKE URBAN 2014 - Hilfe bei Installationsproblemen</text:a></text:p>
      <text:p text:style-name="Text_20_body"><text:a xlink:type="simple" xlink:href="https://wiki.mikepoweredbydhi.com/mikeurban/setup/installation_2014_neuin2014" text:style-name="Internet_20_link" text:visited-style-name="Visited_20_Internet_20_Link">Neu in MIKE URBAN Version 2014</text:a></text:p>
      <text:h text:style-name="Heading_20_2" text:outline-level="2"><text:bookmark-start text:name="__RefHeading___version_2012_4"/><text:bookmark-start text:name="version_2012"/>Version 2012<text:bookmark-end text:name="__RefHeading___version_2012_4"/><text:bookmark-end text:name="version_2012"/></text:h>
      <text:p text:style-name="Text_20_body"><text:a xlink:type="simple" xlink:href="https://wiki.mikepoweredbydhi.com/mikeurban/setup/installation_2012_mikeurban" text:style-name="Internet_20_link" text:visited-style-name="Visited_20_Internet_20_Link">Installationsanleitung MIKE URBAN 2012</text:a></text:p>
      <text:p text:style-name="Text_20_body"><text:a xlink:type="simple" xlink:href="https://wiki.mikepoweredbydhi.com/mikeurban/setup/installation_2012_neuin2012" text:style-name="Internet_20_link" text:visited-style-name="Visited_20_Internet_20_Link">Neu in MIKE URBAN 2012 </text:a></text:p>
      <text:h text:style-name="Heading_20_2" text:outline-level="2"><text:bookmark-start text:name="__RefHeading___version_2011_5"/><text:bookmark-start text:name="version_2011"/>Version 2011<text:bookmark-end text:name="__RefHeading___version_2011_5"/><text:bookmark-end text:name="version_2011"/></text:h>
      <text:p text:style-name="Text_20_body"><text:a xlink:type="simple" xlink:href="https://wiki.mikepoweredbydhi.com/mikeurban/setup/installation_2011_mikeurban" text:style-name="Internet_20_link" text:visited-style-name="Visited_20_Internet_20_Link">Installationsanleitung MIKE URBAN 2011</text:a></text:p>
      <text:p text:style-name="Text_20_body"><text:a xlink:type="simple" xlink:href="https://wiki.mikepoweredbydhi.com/mikeurban/setup/installation_2011_dhi-network-license-manager" text:style-name="Internet_20_link" text:visited-style-name="Visited_20_Internet_20_Link">Installation DHI Network License Manager MIKE URBAN 2011</text:a></text:p>
      <text:p text:style-name="Text_20_body"><text:a xlink:type="simple" xlink:href="https://wiki.mikepoweredbydhi.com/mikeurban/setup/installation_2011_neuin2011" text:style-name="Internet_20_link" text:visited-style-name="Visited_20_Internet_20_Link">Neu in MIKE URBAN 2011</text:a></text:p>
      <text:p text:style-name="Text_20_body"><text:a xlink:type="simple" xlink:href="https://wiki.mikepoweredbydhi.com/mikeurban/setup/installation_2011_hilfebeiproblemen" text:style-name="Internet_20_link" text:visited-style-name="Visited_20_Internet_20_Link">Hilfe bei Problemen Mike Urban 2001</text:a></text:p>
      <text:p text:style-name="Text_20_body"><text:a xlink:type="simple" xlink:href="https://wiki.mikepoweredbydhi.com/mikeurban/setup/installation_2011_mikeurbanextension" text:style-name="Internet_20_link" text:visited-style-name="Visited_20_Internet_20_Link">Extension für ArcMap installieren MIKE URBAN 2011 </text:a></text:p>
      <text:p text:style-name="Text_20_body"><text:a xlink:type="simple" xlink:href="https://wiki.mikepoweredbydhi.com/mikeurban/setup/installation_2011_produktstarten" text:style-name="Internet_20_link" text:visited-style-name="Visited_20_Internet_20_Link">Produkt starten MIKE URBAN 2011 </text:a></text:p>
      <text:h text:style-name="Heading_20_2" text:outline-level="2"><text:bookmark-start text:name="__RefHeading___version_2009_6"/><text:bookmark-start text:name="version_2009"/>Version 2009<text:bookmark-end text:name="__RefHeading___version_2009_6"/><text:bookmark-end text:name="version_2009"/></text:h>
      <text:p text:style-name="Text_20_body"><text:a xlink:type="simple" xlink:href="https://wiki.mikepoweredbydhi.com/mikeurban/setup/installation_2009_mikeurban" text:style-name="Internet_20_link" text:visited-style-name="Visited_20_Internet_20_Link">Installationsanleitung MIKE URBAN 2009</text:a></text:p>
      <text:p text:style-name="Text_20_body"><text:a xlink:type="simple" xlink:href="https://wiki.mikepoweredbydhi.com/mikeurban/setup/installation_2009_lizenzsystem" text:style-name="Internet_20_link" text:visited-style-name="Visited_20_Internet_20_Link">Lizenzsystem MIKE URBAN 2009</text:a></text:p>
      <text:p text:style-name="Text_20_body"><text:a xlink:type="simple" xlink:href="https://wiki.mikepoweredbydhi.com/mikeurban/setup/installation_2009_neuin2009" text:style-name="Internet_20_link" text:visited-style-name="Visited_20_Internet_20_Link">Neu in MIKE URBAN 2009</text:a></text:p>
      <text:p text:style-name="Text_20_body"><text:a xlink:type="simple" xlink:href="https://wiki.mikepoweredbydhi.com/mikeurban/installation_mikeview_2009" text:style-name="Internet_20_link" text:visited-style-name="Visited_20_Internet_20_Link">Installationsanleitung für MIKE View 2009 als Freeware</text:a></text:p>
      <text:p text:style-name="Text_20_body"><text:a xlink:type="simple" xlink:href="https://wiki.mikepoweredbydhi.com/mikeurban/installation_deinstallation2009" text:style-name="Internet_20_link" text:visited-style-name="Visited_20_Internet_20_Link">Deinstallation Mike Urban 2009</text:a></text:p>
      <text:p text:style-name="Text_20_body"><text:a xlink:type="simple" xlink:href="https://wiki.mikepoweredbydhi.com/mikeurban/installation_dongle_v2009" text:style-name="Internet_20_link" text:visited-style-name="Visited_20_Internet_20_Link">Installation des Dongles für MIKE Software  Version 2009</text:a></text:p>
      <text:h text:style-name="Heading_20_2" text:outline-level="2"><text:bookmark-start text:name="__RefHeading___version_2008_7"/><text:bookmark-start text:name="version_2008"/>Version 2008<text:bookmark-end text:name="__RefHeading___version_2008_7"/><text:bookmark-end text:name="version_2008"/></text:h>
      <text:p text:style-name="Text_20_body"><text:a xlink:type="simple" xlink:href="https://wiki.mikepoweredbydhi.com/mikeurban/setup/installation_2008_mikeurban" text:style-name="Internet_20_link" text:visited-style-name="Visited_20_Internet_20_Link">Installationsanleitung MIKE URBAN 2008</text:a></text:p>
      <text:p text:style-name="Text_20_body"><text:a xlink:type="simple" xlink:href="https://wiki.mikepoweredbydhi.com/mikeurban/setup/installation_2008_lizenzsystem" text:style-name="Internet_20_link" text:visited-style-name="Visited_20_Internet_20_Link">Lizenzsystem MIKE URBAN 2008</text:a></text:p>
      <text:p text:style-name="Text_20_body"><text:a xlink:type="simple" xlink:href="https://wiki.mikepoweredbydhi.com/mikeurban/setup/installation_2008_neuin2008" text:style-name="Internet_20_link" text:visited-style-name="Visited_20_Internet_20_Link">Neu in MIKE URBAN 2008</text:a></text:p>
      <text:p text:style-name="Text_20_body"><text:a xlink:type="simple" xlink:href="https://wiki.mikepoweredbydhi.com/mikeurban/setup/installation_2008_hilfebeiproblemen" text:style-name="Internet_20_link" text:visited-style-name="Visited_20_Internet_20_Link">Hilfe bei Problemen MIKE URBAN 2008</text:a></text:p>
      <text:p text:style-name="Text_20_body"><text:a xlink:type="simple" xlink:href="https://wiki.mikepoweredbydhi.com/mikeurban/setup/installation_2008_3derweiterung" text:style-name="Internet_20_link" text:visited-style-name="Visited_20_Internet_20_Link">Installation 3D-Erweiterung MIKE URBAN 2008</text:a></text:p>
      <text:p text:style-name="Text_20_body"><text:a xlink:type="simple" xlink:href="https://wiki.mikepoweredbydhi.com/mikeurban/installation_deinstallation2008" text:style-name="Internet_20_link" text:visited-style-name="Visited_20_Internet_20_Link">Deinstallation MIKE URBAN 2008</text:a></text:p>
      <text:p text:style-name="Text_20_body"><text:a xlink:type="simple" xlink:href="https://wiki.mikepoweredbydhi.com/mikeurban/setup/installation_2008_deinstallation" text:style-name="Internet_20_link" text:visited-style-name="Visited_20_Internet_20_Link">Deinstallation älterer Versionen von MIKE URBAN</text:a></text:p>
      <text:h text:style-name="Heading_20_2" text:outline-level="2"><text:bookmark-start text:name="__RefHeading___version_2007_8"/><text:bookmark-start text:name="version_2007"/>Version 2007<text:bookmark-end text:name="__RefHeading___version_2007_8"/><text:bookmark-end text:name="version_2007"/></text:h>
      <text:p text:style-name="Text_20_body"><text:a xlink:type="simple" xlink:href="https://wiki.mikepoweredbydhi.com/mikeurban/setup/installation_2007_mike_urban" text:style-name="Internet_20_link" text:visited-style-name="Visited_20_Internet_20_Link">Installationsanleitung MIKE URBAN 2007</text:a></text:p>
      <text:p text:style-name="Text_20_body"><text:a xlink:type="simple" xlink:href="https://wiki.mikepoweredbydhi.com/mikeurban/setup/installation_2007_servicepack" text:style-name="Internet_20_link" text:visited-style-name="Visited_20_Internet_20_Link">Installation Serive Packs MIKE URBAN 2007 </text:a></text:p>
      <text:p text:style-name="Text_20_body"><text:a xlink:type="simple" xlink:href="https://wiki.mikepoweredbydhi.com/mikeurban/setup/installation_2007_sprachdateien" text:style-name="Internet_20_link" text:visited-style-name="Visited_20_Internet_20_Link">Installation Sprachdateien MIKE URBAN 2007 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alleseiten</dc:title>
  </office:meta>
</office:document-meta>
</file>