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themenuebersicht_wasserversorgung"/><text:bookmark-start text:name="__RefHeading___themenuebersicht_wasserversorgung_1"/><text:bookmark-start text:name="themenuebersicht_wasserversorgung"/>Themenübersicht Wasserversorgung<text:bookmark-end text:name="__RefHeading___themenuebersicht_wasserversorgung_1"/><text:bookmark-end text:name="themenuebersicht_wasserversorgung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<text:a xlink:type="simple" xlink:href="https://wiki.mikepoweredbydhi.com/mikeurban/anleitungen/mike_urban_start_batch" text:style-name="Internet_20_link" text:visited-style-name="Visited_20_Internet_20_Link">MIKE URBAN über Batchdatei starten</text:a>, um Probleme nach einem Absturz zu vermeiden</text:p>
      <text:h text:style-name="Heading_20_2" text:outline-level="2"><text:bookmark-start text:name="__RefHeading___modellaufbau_3"/><text:bookmark-start text:name="modellaufbau"/>Modellaufbau<text:bookmark-end text:name="__RefHeading___modellaufbau_3"/><text:bookmark-end text:name="modellaufbau"/></text:h>
      <text:p text:style-name="Text_20_body"><text:a xlink:type="simple" xlink:href="https://wiki.mikepoweredbydhi.com/mikeurban/anleitungen/statusvariablen" text:style-name="Internet_20_link" text:visited-style-name="Visited_20_Internet_20_Link">Arbeiten mit Statusvariablen (Flags)</text:a></text:p>
      <text:p text:style-name="Text_20_body"><text:a xlink:type="simple" xlink:href="https://wiki.mikepoweredbydhi.com/mikeurban/anleitungen/layer_hintergrundinformation" text:style-name="Internet_20_link" text:visited-style-name="Visited_20_Internet_20_Link">Auf Hintergundinformation zugreifen</text:a></text:p>
      <text:p text:style-name="Text_20_body"><text:a xlink:type="simple" xlink:href="https://wiki.mikepoweredbydhi.com/mikeurban/anleitungen/energieverluste_in_hydranten" text:style-name="Internet_20_link" text:visited-style-name="Visited_20_Internet_20_Link">Energieverluste in Hydranten</text:a></text:p>
      <text:p text:style-name="Text_20_body"><text:a xlink:type="simple" xlink:href="https://wiki.mikepoweredbydhi.com/mikeurban/anleitungen/szenarios-managen-lastfaelle-verwalten" text:style-name="Internet_20_link" text:visited-style-name="Visited_20_Internet_20_Link">Szenarios managen und Lastfälle verwalten</text:a></text:p>
      <text:p text:style-name="Text_20_body"><text:a xlink:type="simple" xlink:href="https://wiki.mikepoweredbydhi.com/mikeurban/anleitungen/teilnetz_erstellen" text:style-name="Internet_20_link" text:visited-style-name="Visited_20_Internet_20_Link">Teilnetz erstellen (EPANET)</text:a></text:p>
      <text:p text:style-name="Text_20_body"><text:a xlink:type="simple" xlink:href="https://wiki.mikepoweredbydhi.com/mikeurban/anleitungen/zusammenfuegen_von_teilnetzen" text:style-name="Internet_20_link" text:visited-style-name="Visited_20_Internet_20_Link">Zusammenfügen von Teilnetzen</text:a></text:p>
      <text:p text:style-name="Text_20_body"><text:a xlink:type="simple" xlink:href="https://wiki.mikepoweredbydhi.com/mikeurban/tool_parallele_haltungen" text:style-name="Internet_20_link" text:visited-style-name="Visited_20_Internet_20_Link">Parallele Leitungen auswählen (MIKE Urban 2009)</text:a></text:p>
      <text:p text:style-name="Text_20_body"><text:a xlink:type="simple" xlink:href="https://wiki.mikepoweredbydhi.com/mikeurban/anleitungen/wasserbedarf" text:style-name="Internet_20_link" text:visited-style-name="Visited_20_Internet_20_Link">Grundlegendes zum Wasserbedarf</text:a></text:p>
      <text:p text:style-name="Text_20_body"><text:a xlink:type="simple" xlink:href="https://wiki.mikepoweredbydhi.com/mikeurban/anleitungen/druckzonen_uebertragen" text:style-name="Internet_20_link" text:visited-style-name="Visited_20_Internet_20_Link">Druckzonen von Rohren auf Knoten übertragen</text:a></text:p>
      <text:p text:style-name="Text_20_body"><text:a xlink:type="simple" xlink:href="https://wiki.mikepoweredbydhi.com/mikeurban/anleitungen/import_bei_fehlenden_lagekoordinaten" text:style-name="Internet_20_link" text:visited-style-name="Visited_20_Internet_20_Link">Import bei fehlenden Lagekoordinaten</text:a></text:p>
      <text:h text:style-name="Heading_20_2" text:outline-level="2"><text:bookmark-start text:name="__RefHeading___ergebnisdarstellung_4"/><text:bookmark-start text:name="ergebnisdarstellung"/>Ergebnisdarstellung<text:bookmark-end text:name="__RefHeading___ergebnisdarstellung_4"/><text:bookmark-end text:name="ergebnisdarstellung"/></text:h>
      <text:p text:style-name="Text_20_body"><text:a xlink:type="simple" xlink:href="https://wiki.mikepoweredbydhi.com/mikeurban/anleitungen/ergebnisse_absolutwerte" text:style-name="Internet_20_link" text:visited-style-name="Visited_20_Internet_20_Link">Durchflüsse als Absolutwerte darstellen</text:a></text:p>
      <text:p text:style-name="Text_20_body"><text:a xlink:type="simple" xlink:href="https://wiki.mikepoweredbydhi.com/mikeurban/ergebnisse_epanetinterpreter" text:style-name="Internet_20_link" text:visited-style-name="Visited_20_Internet_20_Link">Ergebnisse in die Datenbank schreiben mit dem EPANET-Interpreter</text:a></text:p>
      <text:p text:style-name="Text_20_body"><text:a xlink:type="simple" xlink:href="https://wiki.mikepoweredbydhi.com/mikeurban/arcgis/arcgis_layout" text:style-name="Internet_20_link" text:visited-style-name="Visited_20_Internet_20_Link">Kartenlayout erstellen in ArcGIS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themenuebersicht_wasserversorgung</dc:title>
  </office:meta>
</office:document-meta>
</file>