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ueberholt:tool_parallele_haltungen_2008"/><text:bookmark-start text:name="__RefHeading___parallele_haltungen_auswaehlen_mike_urban_20072008_1"/><text:bookmark-start text:name="parallele_haltungen_auswaehlen_mike_urban_20072008"/>Parallele Haltungen auswählen (MIKE Urban 2007/2008)<text:bookmark-end text:name="__RefHeading___parallele_haltungen_auswaehlen_mike_urban_20072008_1"/><text:bookmark-end text:name="parallele_haltungen_auswaehlen_mike_urban_20072008"/></text:h>
      <text:p text:style-name="Text_20_body">Siehe auch: <text:a xlink:type="simple" xlink:href="https://wiki.mikepoweredbydhi.com/mikeurban/ueberholt/tool_parallele_haltungen" text:style-name="Internet_20_link" text:visited-style-name="Visited_20_Internet_20_Link">Parallele Haltungen auswählen (MIKE Urban 2009)</text:a></text:p>
      <text:h text:style-name="Heading_20_2" text:outline-level="2"><text:bookmark-start text:name="__RefHeading___installation_in_mike_urban_2007_bis_2008_2"/><text:bookmark-start text:name="installation_in_mike_urban_2007_bis_2008"/>Installation in MIKE Urban 2007 bis 2008<text:bookmark-end text:name="__RefHeading___installation_in_mike_urban_2007_bis_2008_2"/><text:bookmark-end text:name="installation_in_mike_urban_2007_bis_2008"/></text:h>
      <text:p text:style-name="Text_20_body">Öffnen Sie die Seite <text:a xlink:type="simple" xlink:href="http://www.dhigroup.com/Software/Download/DocumentsAndTools/FreeTools/MIKEURBANUserToolsandUtilities.aspx" text:style-name="Internet_20_link" text:visited-style-name="Visited_20_Internet_20_Link">MIKE URBAN User Tools and Utilities</text:a>, und laden Sie "Select Parallel Pipes 2008" herunter.</text:p>
      <text:h text:style-name="Heading_20_3" text:outline-level="3"><text:bookmark-start text:name="__RefHeading___setup.exe_ausfuehren_3"/><text:bookmark-start text:name="setup.exe_ausfuehren"/>Setup.exe ausführen<text:bookmark-end text:name="__RefHeading___setup.exe_ausfuehren_3"/><text:bookmark-end text:name="setup.exe_ausfuehren"/></text:h>
      <text:p text:style-name="Text_20_body">Entzippen Sie <text:a xlink:type="simple" xlink:href="https://wiki.mikepoweredbydhi.com/mikeurban/downloads/muselectparallel.zip" text:style-name="Internet_20_link" text:visited-style-name="Visited_20_Internet_20_Link">MUSelectParallel.zip</text:a> in ein temporäres Verzeichnis führen Sie die Setup.exe aus.</text:p>
      <text:list text:style-name="List_20_1" text:continue-numbering="false">
        <text:list-item>
          <text:p text:style-name="LastListParagraph_List_20_1_Content_First"> Installationsverzeichnis wählen, z.B. c:\Programme\DHI\MUSelectParallel\</text:p>
        </text:list-item>
      </text:list>
      <text:list text:style-name="List_20_1" text:continue-numbering="false">
        <text:list-item>
          <text:p text:style-name="LastListParagraph_List_20_1_Content_First"> Tool für einen oder für alle zugänglich machen, die am Computer arbeiten</text:p>
        </text:list-item>
      </text:list>
      <text:list text:style-name="List_20_1" text:continue-numbering="false">
        <text:list-item>
          <text:p text:style-name="LastListParagraph_List_20_1_Content_First"> Temporäres Verzeichnis löschen</text:p>
        </text:list-item>
      </text:list>
      <text:h text:style-name="Heading_20_3" text:outline-level="3"><text:bookmark-start text:name="__RefHeading___konfigurationsdatei_mu.xml_bearbeiten_4"/><text:bookmark-start text:name="konfigurationsdatei_mu.xml_bearbeiten"/>Konfigurationsdatei mu.xml bearbeiten<text:bookmark-end text:name="__RefHeading___konfigurationsdatei_mu.xml_bearbeiten_4"/><text:bookmark-end text:name="konfigurationsdatei_mu.xml_bearbeiten"/></text:h>
      <text:p text:style-name="Text_20_body">1. Beenden Sie MIKE Urban.</text:p>
      <text:p text:style-name="Text_20_body">2. Entfernen Sie den Schreibschutz und öffnen Sie, entsprechend dem Installationspfad auf Ihrem Computer, die Datei <text:span text:style-name="Source_20_Text">C:\Programme\DHI\MIKE URBAN\Cfg\mu.xml</text:span> mit einem Texteditor.</text:p>
      <text:p text:style-name="Text_20_body">3. Ergänzen Sie im Abschnitt "MUTools" die Zeil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R</text:span> <text:span text:style-name="highlight_re0">clsid</text:span>=<text:span text:style-name="highlight_st0">"DHI.MU.toolSelectParallel.toolSelectParallel"</text:span> <text:span text:style-name="highlight_re2">/&gt;</text:span></text:span></text:p>
          </table:table-cell>
        </table:table-row>
      </table:table>
      <text:p text:style-name="Text_20_body">und speichern Sie die mu.xml. Der Abschnitt <text:span text:style-name="Source_20_Text">MUTools</text:span> in der fertigen mu.xml sieht jetzt so au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sc3"><text:span text:style-name="highlight_re1">&lt;Group</text:span> <text:span text:style-name="highlight_re0">Name</text:span>=<text:span text:style-name="highlight_st0">"MUTools"</text:span><text:span text:style-name="highlight_re2">&gt;</text:span></text:span><text:line-break/><text:s text:c="2"/><text:span text:style-name="highlight_sc3"><text:span text:style-name="highlight_re1">&lt;Metadata<text:span text:style-name="highlight_re2">&gt;</text:span></text:span></text:span><text:line-break/><text:s text:c="3"/><text:span text:style-name="highlight_sc3"><text:span text:style-name="highlight_re1">&lt;Field</text:span> <text:span text:style-name="highlight_re0">Name</text:span>=<text:span text:style-name="highlight_st0">"clsid"</text:span> <text:span text:style-name="highlight_re0">Type</text:span>=<text:span text:style-name="highlight_st0">"Char(255)"</text:span><text:span text:style-name="highlight_re2">/&gt;</text:span></text:span><text:line-break/><text:s text:c="2"/><text:span text:style-name="highlight_sc3"><text:span text:style-name="highlight_re1">&lt;/Metadata<text:span text:style-name="highlight_re2">&gt;</text:span></text:span></text:span><text:line-break/><text:s text:c="2"/><text:span text:style-name="highlight_sc3"><text:span text:style-name="highlight_re1">&lt;Rows<text:span text:style-name="highlight_re2">&gt;</text:span></text:span></text:span><text:line-break/><text:s text:c="3"/><text:span text:style-name="highlight_sc3"><text:span text:style-name="highlight_re1">&lt;R</text:span> <text:span text:style-name="highlight_re0">clsid</text:span>=<text:span text:style-name="highlight_st0">"DHI.MU.toolSelectParallel.toolSelectParallel"</text:span> <text:span text:style-name="highlight_re2">/&gt;</text:span></text:span><text:line-break/><text:s text:c="2"/><text:span text:style-name="highlight_sc3"><text:span text:style-name="highlight_re1">&lt;/Rows<text:span text:style-name="highlight_re2">&gt;</text:span></text:span></text:span><text:line-break/> <text:span text:style-name="highlight_sc3"><text:span text:style-name="highlight_re1">&lt;/Group<text:span text:style-name="highlight_re2">&gt;</text:span></text:span></text:span></text:p>
          </table:table-cell>
        </table:table-row>
      </table:table>
      <text:p text:style-name="Text_20_body">4. Starten Sie MIKE Urban neu, um den neuen Menüeintrag zu aktivier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ueberholt:tool_parallele_haltungen_2008</dc:title>
  </office:meta>
</office:document-meta>
</file>